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191cm" table:align="left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8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8.6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name-asian="Times New Roman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 style:list-style-name="WW8Num1"/>
    <style:style style:name="P6" style:family="paragraph" style:parent-style-name="Standard">
      <style:text-properties style:font-name-asian="Times New Roman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OOK REVIEW (</text:span><text:span text:style-name="T1">Sophomore</text:span><text:span text:style-name="T1">)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Author:________________________________</text:p>
          </table:table-cell>
          <table:table-cell table:style-name="表格1.A1" office:value-type="string">
            <text:p text:style-name="Standard">Illustrator:______________________________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Title:____________________________________________________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Grade level:____________________________</text:p>
          </table:table-cell>
          <table:table-cell table:style-name="表格1.A1" office:value-type="string">
            <text:p text:style-name="Standard">ISBN:_________________________________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Publisher:___________________________________________________________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Place of Publication: City___________________________Country__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Date of Publication:______________________</text:p>
          </table:table-cell>
          <table:table-cell table:style-name="表格1.A1" office:value-type="string">
            <text:p text:style-name="Standard">Number of pages:________________________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>Write at least 2-3 sentences about the plot</text:p>
      <text:list xml:id="list2378488833523624569" text:style-name="WW8Num1">
        <text:list-item>
          <text:p text:style-name="P4">What was the story about?</text:p>
        </text:list-item>
      </text:list>
      <text:p text:style-name="P6">________________________________________________________________________________________________________________________________________________________________</text:p>
      <text:list xml:id="list155640389636503" text:continue-numbering="true" text:style-name="WW8Num1">
        <text:list-item>
          <text:p text:style-name="P4">Who were the main characters?</text:p>
        </text:list-item>
      </text:list>
      <text:p text:style-name="P6">________________________________________________________________________________________________________________________________________________________________</text:p>
      <text:list xml:id="list155639876614172" text:continue-numbering="true" text:style-name="WW8Num1">
        <text:list-item>
          <text:p text:style-name="P4">What did the main characters do in the story?</text:p>
        </text:list-item>
      </text:list>
      <text:p text:style-name="P6">________________________________________________________________________________________________________________________________________________________________</text:p>
      <text:list xml:id="list155640615282424" text:continue-numbering="true" text:style-name="WW8Num1">
        <text:list-item>
          <text:p text:style-name="P4">Did the main characters run into any problems? Did the main characters have any adventures?</text:p>
        </text:list-item>
      </text:list>
      <text:p text:style-name="P6">________________________________________________________________________________</text:p>
      <text:p text:style-name="Standard"><text:span text:style-name="T3">________________________________________________________________________________________________________________________________________________________________</text:span></text:p>
      <text:list xml:id="list155641360549435" text:continue-numbering="true" text:style-name="WW8Num1">
        <text:list-item>
          <text:p text:style-name="P4">Who was your favorite character? Why?</text:p>
        </text:list-item>
      </text:list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Your opinion</text:p>
      <text:list xml:id="list155640560528254" text:continue-numbering="true" text:style-name="WW8Num1">
        <text:list-item>
          <text:p text:style-name="P4">Did you like the book? What was your favorite part of the book?</text:p>
        </text:list-item>
      </text:list>
      <text:p text:style-name="Standard"><text:span text:style-name="T3">________________________________________________________________________________________________________________________________________________________________</text:span>­­­­­­­­­<text:span text:style-name="T3">________________________________________________________________________________________________________________________________________________________________</text:span></text:p>
      <text:list xml:id="list155640984656629" text:continue-numbering="true" text:style-name="WW8Num1">
        <text:list-item>
          <text:p text:style-name="P4">If you could change something in the book, what would it be?(If you wish you could change the <text:span text:style-name="T4">ending</text:span>, remember <text:span text:style-name="T1">not</text:span> to tell the ending to the story you read!)</text:p>
        </text:list-item>
      </text:list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>Your recommendation</text:p>
      <text:list xml:id="list155640123639878" text:continue-numbering="true" text:style-name="WW8Num1">
        <text:list-item>
          <text:p text:style-name="P4">Would you recommend this book to another person?</text:p>
        </text:list-item>
      </text:list>
      <text:p text:style-name="P6">________________________________________________________________________________________________________________________________________________________________</text:p>
      <text:list xml:id="list155641476306276" text:continue-numbering="true" text:style-name="WW8Num1">
        <text:list-item>
          <text:p text:style-name="P4">What type of person would like this book?</text:p>
        </text:list-item>
      </text:list>
      <text:p text:style-name="P6"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</text:p>
      <text:p text:style-name="P1">Your personal experiences</text:p>
      <text:p text:style-name="Standard">10. Could you relate to any of the characters in the story?(Have you ever done some of the things or <text:soft-page-break/>felt some of the same things that the characters did?)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3"/>
            <text:p text:style-name="Standard">Reviewer’s Information:________________________________________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Reviewer:_______________________________________________________________________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Class:__________________________________</text:p>
          </table:table-cell>
          <table:table-cell table:style-name="表格2.A1" office:value-type="string">
            <text:p text:style-name="Standard">Date: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hor:__________________________</dc:title>
    <meta:initial-creator>z</meta:initial-creator>
    <meta:creation-date>2011-08-30T16:06:00</meta:creation-date>
    <dc:creator>User</dc:creator>
    <dc:date>2015-06-24T12:33:00</dc:date>
    <meta:editing-cycles>3</meta:editing-cycles>
    <meta:document-statistic meta:table-count="2" meta:image-count="0" meta:object-count="0" meta:page-count="2" meta:paragraph-count="41" meta:word-count="192" meta:character-count="4436" meta:non-whitespace-character-count="4295"/>
    <meta:generator>NDC_ODF_Application_Tools/1.0.3$Windows_X86_64 LibreOffice_project/8ad3e16aadc5e73175a2d44b1abec8638aa18880</meta:generator>
  </office:meta>
</office:document-meta>
</file>