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學年度<text:span text:style-name="T1"> <text:s text:c="3"/></text:span>學期<text:span text:style-name="T1"> <text:s text:c="3"/></text:span>應用外語系寫作練習<text:span text:style-name="T1"> <text:s/></text:span></text:p>
      <text:p text:style-name="P1">JOURNAL WRITING</text:p>
      <text:p text:style-name="P1">Level: ___________ <text:s/>Class: ________ Name: __________ Student No. 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9-20T17:23:00</meta:creation-date>
    <dc:creator>admin</dc:creator>
    <dc:date>2011-09-20T18:13:00</dc:date>
    <meta:editing-cycles>1</meta:editing-cycles>
    <meta:editing-duration>PT50M</meta:editing-duration>
    <meta:document-statistic meta:table-count="0" meta:image-count="0" meta:object-count="0" meta:page-count="1" meta:paragraph-count="3" meta:word-count="25" meta:character-count="114" meta:non-whitespace-character-count="93"/>
    <meta:generator>NDC_ODF_Application_Tools/1.0.3$Windows_X86_64 LibreOffice_project/8ad3e16aadc5e73175a2d44b1abec8638aa18880</meta:generator>
  </office:meta>
</office:document-meta>
</file>