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0.8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6.542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5.734cm" fo:keep-together="auto"/>
    </style:style>
    <style:style style:name="表格1.B6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7" style:family="table-row">
      <style:table-row-properties style:min-row-height="1.233cm" fo:keep-together="auto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-0.102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style:font-name-asian="微軟正黑體1" style:font-size-asian="20pt" style:font-size-complex="20pt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學生意見反映表</text:span></text:p>
      <text:p text:style-name="P5"><text:span text:style-name="T1"><text:s text:c="3"/></text:span><text:span text:style-name="T2"><text:s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班級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學號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聯絡電話</text:span></text:p>
          </table:table-cell>
          <table:table-cell table:style-name="表格1.B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<text:span text:style-name="T2">反映事項</text:span></text:p>
          </table:table-cell>
          <table:table-cell table:style-name="表格1.B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<text:span text:style-name="T2">處理情形</text:span></text:p>
          </table:table-cell>
          <table:table-cell table:style-name="表格1.B6" office:value-type="string">
            <text:p text:style-name="P4"><text:span text:style-name="T2">年 <text:s text:c="3"/>月 <text:s text:c="3"/>日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2">受理/處理人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"><text:span text:style-name="T2">結案情形</text:span></text:p>
          </table:table-cell>
          <table:table-cell table:style-name="表格1.B8" office:value-type="string">
            <text:p text:style-name="Standard"><text:span text:style-name="T2">□已結案 <text:s text:c="3"/>□待追蹤 <text:s/>學生簽名： <text:s text:c="5"/></text:span></text:p>
          </table:table-cell>
        </table:table-row>
      </table:table>
      <text:p text:style-name="P1"><text:span text:style-name="T3">~~~若未於一周內收到通知，請學生自行撥冗至系辦了解進度~~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4-12-12T05:50:00</meta:print-date>
    <meta:creation-date>2014-12-12T05:44:00</meta:creation-date>
    <dc:date>2014-12-12T05:54:00</dc:date>
    <meta:editing-duration>PT10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3" meta:word-count="81" meta:character-count="117" meta:non-whitespace-character-count="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