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2" style:parent-style-name="內文" style:family="paragraph">
      <style:paragraph-properties style:snap-to-layout-grid="false" fo:text-align="center" fo:margin-left="1.1375in" fo:text-indent="-1.1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1.0409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8694in" style:use-optimal-column-width="false"/>
    </style:style>
    <style:style style:name="TableColumn11" style:family="table-column">
      <style:table-column-properties style:column-width="2.2993in" style:use-optimal-column-width="false"/>
    </style:style>
    <style:style style:name="Table5" style:family="table">
      <style:table-properties style:width="6.3548in" fo:margin-left="0.4631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96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629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55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8548in" fo:text-indent="-0.84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38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0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Column145" style:family="table-column">
      <style:table-column-properties style:column-width="1.5298in"/>
    </style:style>
    <style:style style:name="TableColumn146" style:family="table-column">
      <style:table-column-properties style:column-width="2.1055in"/>
    </style:style>
    <style:style style:name="TableColumn147" style:family="table-column">
      <style:table-column-properties style:column-width="0.2861in"/>
    </style:style>
    <style:style style:name="TableColumn148" style:family="table-column">
      <style:table-column-properties style:column-width="1.243in"/>
    </style:style>
    <style:style style:name="TableColumn149" style:family="table-column">
      <style:table-column-properties style:column-width="0.2881in"/>
    </style:style>
    <style:style style:name="TableColumn150" style:family="table-column">
      <style:table-column-properties style:column-width="1.8173in"/>
    </style:style>
    <style:style style:name="Table144" style:family="table">
      <style:table-properties style:width="7.2701in" style:rel-width="100.12%" fo:margin-left="-0.0034in" table:align="lef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54" style:family="table-row">
      <style:table-row-properties style:min-row-height="0.1159in"/>
    </style:style>
    <style:style style:name="TableCell15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64" style:family="table-row">
      <style:table-row-properties style:min-row-height="0.0513in"/>
    </style:style>
    <style:style style:name="TableCell16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69" style:family="table-row">
      <style:table-row-properties style:min-row-height="0.2618in"/>
    </style:style>
    <style:style style:name="TableCell17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79" style:family="table-row">
      <style:table-row-properties style:min-row-height="0.2618in"/>
    </style:style>
    <style:style style:name="TableCell1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88" style:family="table-row">
      <style:table-row-properties style:min-row-height="0.1506in"/>
    </style:style>
    <style:style style:name="TableCell18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91" style:family="table-row">
      <style:table-row-properties style:min-row-height="0.2819in"/>
    </style:style>
    <style:style style:name="TableCell19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196" style:family="table-row">
      <style:table-row-properties style:min-row-height="0.3256in"/>
    </style:style>
    <style:style style:name="TableCell19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0937in"/>
    </style:style>
    <style:style style:name="TableCell20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243in"/>
    </style:style>
    <style:style style:name="TableCell20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2993in"/>
    </style:style>
    <style:style style:name="TableCell2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letter-spacing="-0.0055in"/>
    </style:style>
    <style:style style:name="T233" style:parent-style-name="預設段落字型" style:family="text">
      <style:text-properties style:font-name="標楷體" style:font-name-asian="標楷體" fo:letter-spacing="-0.005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756in"/>
    </style:style>
    <style:style style:name="TableCell23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1555in" fo:text-indent="-0.15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ableRow246" style:family="table-row">
      <style:table-row-properties style:min-row-height="0.0916in"/>
    </style:style>
    <style:style style:name="TableCell24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1243in"/>
    </style:style>
    <style:style style:name="TableCell25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0597in"/>
    </style:style>
    <style:style style:name="TableCell25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1027in"/>
    </style:style>
    <style:style style:name="TableCell26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0805in"/>
    </style:style>
    <style:style style:name="TableCell27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548in"/>
    </style:style>
    <style:style style:name="TableCell2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875in"/>
    </style:style>
    <style:style style:name="TableCell28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875in"/>
    </style:style>
    <style:style style:name="TableCell29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875in"/>
    </style:style>
    <style:style style:name="TableCell30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/>
    </style:style>
    <style:style style:name="TableCell30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/>
    </style:style>
    <style:style style:name="TableRow306" style:family="table-row">
      <style:table-row-properties style:min-row-height="1.9986in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/>
    </style:style>
    <style:style style:name="P311" style:parent-style-name="內文" style:family="paragraph">
      <style:text-properties text:display="none"/>
    </style:style>
    <style:style style:name="P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321" style:parent-style-name="內文" style:family="paragraph">
      <style:paragraph-properties fo:text-indent="0.3472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336" style:family="table-column">
      <style:table-column-properties style:column-width="0.768in" style:use-optimal-column-width="false"/>
    </style:style>
    <style:style style:name="TableColumn337" style:family="table-column">
      <style:table-column-properties style:column-width="0.1055in" style:use-optimal-column-width="false"/>
    </style:style>
    <style:style style:name="TableColumn338" style:family="table-column">
      <style:table-column-properties style:column-width="1.125in" style:use-optimal-column-width="false"/>
    </style:style>
    <style:style style:name="TableColumn339" style:family="table-column">
      <style:table-column-properties style:column-width="0.75in" style:use-optimal-column-width="false"/>
    </style:style>
    <style:style style:name="TableColumn340" style:family="table-column">
      <style:table-column-properties style:column-width="0.0618in" style:use-optimal-column-width="false"/>
    </style:style>
    <style:style style:name="TableColumn341" style:family="table-column">
      <style:table-column-properties style:column-width="0.2159in" style:use-optimal-column-width="false"/>
    </style:style>
    <style:style style:name="TableColumn342" style:family="table-column">
      <style:table-column-properties style:column-width="0.6159in" style:use-optimal-column-width="false"/>
    </style:style>
    <style:style style:name="TableColumn343" style:family="table-column">
      <style:table-column-properties style:column-width="0.4138in" style:use-optimal-column-width="false"/>
    </style:style>
    <style:style style:name="TableColumn344" style:family="table-column">
      <style:table-column-properties style:column-width="0.0041in" style:use-optimal-column-width="false"/>
    </style:style>
    <style:style style:name="TableColumn345" style:family="table-column">
      <style:table-column-properties style:column-width="0.3319in" style:use-optimal-column-width="false"/>
    </style:style>
    <style:style style:name="TableColumn346" style:family="table-column">
      <style:table-column-properties style:column-width="0.3576in" style:use-optimal-column-width="false"/>
    </style:style>
    <style:style style:name="TableColumn347" style:family="table-column">
      <style:table-column-properties style:column-width="1.3055in" style:use-optimal-column-width="false"/>
    </style:style>
    <style:style style:name="Table335" style:family="table">
      <style:table-properties style:width="6.0555in" fo:margin-left="0in" table:align="center"/>
    </style:style>
    <style:style style:name="TableRow348" style:family="table-row">
      <style:table-row-properties style:min-row-height="0.489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Row368" style:family="table-row">
      <style:table-row-properties style:min-row-height="0.1513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 style:min-row-height="0.3951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Row386" style:family="table-row">
      <style:table-row-properties style:min-row-height="0.590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min-row-height="0.517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Row400" style:family="table-row">
      <style:table-row-properties style:min-row-height="0.5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05" style:family="table-row">
      <style:table-row-properties style:min-row-height="0.612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4" style:family="table-row">
      <style:table-row-properties style:min-row-height="0.615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 fo:text-indent="0.0833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3" style:family="table-row">
      <style:table-row-properties style:min-row-height="0.615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9" style:family="table-row">
      <style:table-row-properties style:min-row-height="0.61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4" style:family="table-row">
      <style:table-row-properties style:min-row-height="0.486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4" style:family="table-row">
      <style:table-row-properties style:min-row-height="0.859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P449" style:parent-style-name="內文" style:family="paragraph">
      <style:paragraph-properties style:line-break="normal" fo:text-align="end" fo:margin-right="0.0833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widows="2" fo:orphans="2" style:text-autospace="none" style:vertical-align="bottom" fo:margin-left="0.5909in" fo:margin-right="0.5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2" style:parent-style-name="內文" style:family="paragraph">
      <style:paragraph-properties fo:widows="2" fo:orphans="2" style:text-autospace="none" style:vertical-align="bottom" fo:margin-left="0.5909in" fo:margin-right="0.5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3" style:parent-style-name="內文" style:family="paragraph">
      <style:paragraph-properties fo:widows="2" fo:orphans="2" style:text-autospace="none" style:vertical-align="bottom" fo:margin-left="0.5909in" fo:margin-right="0.5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4" style:parent-style-name="內文" style:family="paragraph">
      <style:paragraph-properties fo:widows="2" fo:orphans="2" style:text-autospace="none" style:vertical-align="bottom" fo:margin-left="0.5909in" fo:margin-right="0.5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fo:widows="2" fo:orphans="2" style:text-autospace="none" style:vertical-align="bottom" fo:margin-left="0.5909in" fo:margin-right="0.5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fo:widows="2" fo:orphans="2" style:text-autospace="none" style:vertical-align="bottom" fo:margin-left="0.5909in" fo:margin-right="0.5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paragraph-properties fo:widows="2" fo:orphans="2" style:text-autospace="none" style:vertical-align="bottom" fo:margin-left="0.5909in" fo:margin-right="0.5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8" style:parent-style-name="內文" style:family="paragraph">
      <style:paragraph-properties fo:text-align="center" fo:margin-left="0.5909in" fo:margin-right="0.574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4" style:parent-style-name="內文" style:family="paragraph">
      <style:paragraph-properties fo:text-align="center" fo:margin-left="0.5909in" fo:margin-right="0.574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467" style:parent-style-name="內文" style:family="paragraph">
      <style:paragraph-properties style:snap-to-layout-grid="false" fo:line-height="120%" fo:margin-left="0.5909in" fo:margin-right="0.57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3" style:parent-style-name="預設段落字型" style:family="text">
      <style:text-properties style:font-name="新細明體" fo:font-size="16pt" style:font-size-asian="16pt" style:font-size-complex="12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5" style:parent-style-name="預設段落字型" style:family="text">
      <style:text-properties style:font-name="新細明體" fo:font-size="16pt" style:font-size-asian="16pt" style:font-size-complex="12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7" style:parent-style-name="預設段落字型" style:family="text">
      <style:text-properties style:font-name="新細明體" fo:font-size="16pt" style:font-size-asian="16pt" style:font-size-complex="12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14" style:parent-style-name="內文" style:family="paragraph">
      <style:paragraph-properties style:snap-to-layout-grid="false" fo:text-align="justify" fo:line-height="120%" fo:margin-left="0.5909in" fo:margin-right="0.575in" fo:text-indent="0.3347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515" style:parent-style-name="內文" style:family="paragraph">
      <style:paragraph-properties style:snap-to-layout-grid="false" fo:line-height="120%" fo:margin-left="0.5909in" fo:margin-right="0.574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516" style:parent-style-name="內文" style:family="paragraph">
      <style:paragraph-properties fo:margin-left="0.5909in" fo:margin-right="0.5743in" fo:text-indent="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23" style:parent-style-name="內文" style:family="paragraph">
      <style:paragraph-properties fo:line-height="150%" fo:margin-left="0.5909in" fo:margin-right="0.5743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150%" fo:margin-left="0.5909in" fo:margin-right="0.5743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150%" fo:margin-left="0.5909in" fo:margin-right="0.5743in">
        <style:tab-stops/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150%" fo:margin-left="0.5909in" fo:margin-right="0.5743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150%" fo:margin-left="0.5909in" fo:margin-right="0.5743in">
        <style:tab-stops/>
      </style:paragraph-properties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150%" fo:margin-left="0.5909in" fo:margin-right="0.5743in">
        <style:tab-stops/>
      </style:paragraph-properties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150%" fo:margin-left="0.5909in" fo:margin-right="0.5743in">
        <style:tab-stops/>
      </style:paragraph-properties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150%" fo:margin-left="0.5909in" fo:margin-right="0.574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531" style:parent-style-name="內文" style:master-page-name="MP1" style:family="paragraph">
      <style:paragraph-properties fo:break-before="pag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fo:text-indent="0.1972in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552" style:family="table-column">
      <style:table-column-properties style:column-width="0.6708in"/>
    </style:style>
    <style:style style:name="TableColumn553" style:family="table-column">
      <style:table-column-properties style:column-width="0.7986in"/>
    </style:style>
    <style:style style:name="TableColumn554" style:family="table-column">
      <style:table-column-properties style:column-width="0.2895in"/>
    </style:style>
    <style:style style:name="TableColumn555" style:family="table-column">
      <style:table-column-properties style:column-width="0.5062in"/>
    </style:style>
    <style:style style:name="TableColumn556" style:family="table-column">
      <style:table-column-properties style:column-width="0.7965in"/>
    </style:style>
    <style:style style:name="TableColumn557" style:family="table-column">
      <style:table-column-properties style:column-width="0.4701in"/>
    </style:style>
    <style:style style:name="TableColumn558" style:family="table-column">
      <style:table-column-properties style:column-width="0.893in"/>
    </style:style>
    <style:style style:name="TableColumn559" style:family="table-column">
      <style:table-column-properties style:column-width="0.2298in"/>
    </style:style>
    <style:style style:name="TableColumn560" style:family="table-column">
      <style:table-column-properties style:column-width="0.6826in"/>
    </style:style>
    <style:style style:name="TableColumn561" style:family="table-column">
      <style:table-column-properties style:column-width="0.0368in"/>
    </style:style>
    <style:style style:name="TableColumn562" style:family="table-column">
      <style:table-column-properties style:column-width="1.3284in"/>
    </style:style>
    <style:style style:name="TableColumn563" style:family="table-column">
      <style:table-column-properties style:column-width="0.2125in"/>
    </style:style>
    <style:style style:name="TableColumn564" style:family="table-column">
      <style:table-column-properties style:column-width="0.234in"/>
    </style:style>
    <style:style style:name="TableColumn565" style:family="table-column">
      <style:table-column-properties style:column-width="0.5687in"/>
    </style:style>
    <style:style style:name="TableColumn566" style:family="table-column">
      <style:table-column-properties style:column-width="1.3201in"/>
    </style:style>
    <style:style style:name="TableColumn567" style:family="table-column">
      <style:table-column-properties style:column-width="1.6937in"/>
    </style:style>
    <style:style style:name="Table551" style:family="table">
      <style:table-properties style:width="10.7319in" style:rel-width="100%" fo:margin-left="0in" table:align="center"/>
    </style:style>
    <style:style style:name="TableRow568" style:family="table-row">
      <style:table-row-properties style:min-row-height="0.3027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Row575" style:family="table-row">
      <style:table-row-properties style:min-row-height="0.1888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TableRow588" style:family="table-row">
      <style:table-row-properties style:min-row-height="0.1513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color="#000000" style:font-size-complex="12pt"/>
    </style:style>
    <style:style style:name="TableRow601" style:family="table-row">
      <style:table-row-properties style:min-row-height="0.227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614" style:family="table-row">
      <style:table-row-properties style:min-row-height="0.227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 style:font-size-complex="12pt"/>
    </style:style>
    <style:style style:name="TableRow619" style:family="table-row">
      <style:table-row-properties style:min-row-height="0.2888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25" style:family="table-row">
      <style:table-row-properties style:min-row-height="0.2937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36" style:family="table-row">
      <style:table-row-properties style:min-row-height="0.1666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0.2333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674" style:family="table-row">
      <style:table-row-properties style:min-row-height="0.2416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CN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color="#000000" style:font-size-complex="12pt" style:language-asian="zh" style:country-asian="CN"/>
    </style:style>
    <style:style style:name="TableRow703" style:family="table-row">
      <style:table-row-properties style:min-row-height="0.3652in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P722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Row723" style:family="table-row">
      <style:table-row-properties style:min-row-height="0.2416in"/>
    </style:style>
    <style:style style:name="P724" style:parent-style-name="內文" style:family="paragraph">
      <style:paragraph-properties style:line-break="normal" fo:text-align="end"/>
      <style:text-properties style:font-name="標楷體" style:font-name-asian="標楷體" fo:color="#FF0000" style:font-size-complex="12pt" style:language-asian="zh" style:country-asian="C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P742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 style:language-asian="zh" style:country-asian="CN"/>
    </style:style>
    <style:style style:name="TableRow743" style:family="table-row">
      <style:table-row-properties style:min-row-height="0.860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25in"/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25in"/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25in"/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25in"/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25in"/>
      <style:text-properties style:font-name="標楷體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25in"/>
      <style:text-properties style:font-name="標楷體" style:font-name-asian="標楷體" fo:color="#000000" style:font-size-complex="12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25in" fo:line-height="0.1666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25in"/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2"><text:span text:style-name="T3">龍華科技大學學生校外實習</text:span><text:span text:style-name="T4">企業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企業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合約期間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>(<text:s text:c="2"/>)<text:s/></text:p>
          </table:table-cell>
          <table:covered-table-cell/>
          <table:covered-table-cell/>
          <table:table-cell table:style-name="TableCell45">
            <text:p text:style-name="P46">傳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地址</text:p>
          </table:table-cell>
          <table:table-cell table:style-name="TableCell52" table:number-columns-spanned="5">
            <text:p text:style-name="P5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簡介</text:p>
          </table:table-cell>
          <table:table-cell table:style-name="TableCell62" table:number-columns-spanned="5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營業項目</text:p>
          </table:table-cell>
          <table:table-cell table:style-name="TableCell72" table:number-columns-spanned="5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年營業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員工人數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膳宿狀況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休假方式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實習系別</text:p>
          </table:table-cell>
          <table:table-cell table:style-name="TableCell99">
            <text:p text:style-name="P100">工作項目</text:p>
          </table:table-cell>
          <table:table-cell table:style-name="TableCell101">
            <text:p text:style-name="P102">名額</text:p>
          </table:table-cell>
          <table:table-cell table:style-name="TableCell103" table:number-columns-spanned="2">
            <text:p text:style-name="P104">薪 <text:s text:c="3"/>資</text:p>
          </table:table-cell>
          <table:covered-table-cell/>
          <table:table-cell table:style-name="TableCell105">
            <text:p text:style-name="P106">需 求 條 件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實習機會來源</text:p>
          </table:table-cell>
          <table:table-cell table:style-name="TableCell132" table:number-columns-spanned="5">
            <text:p text:style-name="P133"><text:span text:style-name="T134">□企業申請 <text:s text:c="13"/>□</text:span><text:span text:style-name="T135"><text:s text:c="9"/></text:span><text:span text:style-name="T136">老師推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P140"/>
      <text:soft-page-break/>
      <text:p text:style-name="P141">附件二</text:p>
      <text:p text:style-name="P142">龍華科技大學＿＿＿學年度實習企業訪視評估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p text:style-name="P153">實習企業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企業名稱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產業別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企業地址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聯 絡 人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稱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E-mail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電話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6">
            <text:p text:style-name="P190">工作內容及條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工作內容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科系需求</text:span></text:p>
          </table:table-cell>
          <table:table-cell table:style-name="TableCell200" table:number-columns-spanned="5">
            <text:p text:style-name="P201">＿＿＿＿＿＿＿＿系　　　　　□不限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工作時間</text:p>
          </table:table-cell>
          <table:table-cell table:style-name="TableCell205" table:number-columns-spanned="5">
            <text:p text:style-name="P206">每日＿＿＿時；每週＿＿＿時。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是否輪班</text:p>
          </table:table-cell>
          <table:table-cell table:style-name="TableCell210" table:number-columns-spanned="2">
            <text:p text:style-name="P211">□是； □否</text:p>
          </table:table-cell>
          <table:covered-table-cell/>
          <table:table-cell table:style-name="TableCell212" table:number-columns-spanned="2">
            <text:p text:style-name="P213">是否供宿</text:p>
          </table:table-cell>
          <table:covered-table-cell/>
          <table:table-cell table:style-name="TableCell214">
            <text:p text:style-name="P215">□是； □否</text:p>
          </table:table-cell>
        </table:table-row>
        <table:table-row table:style-name="TableRow216">
          <table:table-cell table:style-name="TableCell217">
            <text:p text:style-name="P218"><text:bookmark-start text:name="_Hlk66111194"/>是否加班</text:p>
          </table:table-cell>
          <table:table-cell table:style-name="TableCell219" table:number-columns-spanned="2">
            <text:p text:style-name="P220">□是，每週＿＿時； □否</text:p>
          </table:table-cell>
          <table:covered-table-cell/>
          <table:table-cell table:style-name="TableCell221" table:number-columns-spanned="2">
            <text:p text:style-name="P222">是否供膳</text:p>
          </table:table-cell>
          <table:covered-table-cell/>
          <table:table-cell table:style-name="TableCell223">
            <text:p text:style-name="P224">□是； □否</text:p>
          </table:table-cell>
        </table:table-row>
        <table:table-row table:style-name="TableRow225">
          <table:table-cell table:style-name="TableCell226">
            <text:p text:style-name="P227"><text:bookmark-end text:name="_Hlk66111194"/>是否投保勞、健保</text:p>
          </table:table-cell>
          <table:table-cell table:style-name="TableCell228" table:number-columns-spanned="2">
            <text:p text:style-name="P229">□是； □否</text:p>
          </table:table-cell>
          <table:covered-table-cell/>
          <table:table-cell table:style-name="TableCell230" table:number-columns-spanned="2">
            <text:p text:style-name="P231"><text:span text:style-name="T232">是否</text:span><text:span text:style-name="T233">提撥勞退基金</text:span></text:p>
          </table:table-cell>
          <table:covered-table-cell/>
          <table:table-cell table:style-name="TableCell234">
            <text:p text:style-name="P235">□是； □否</text:p>
          </table:table-cell>
        </table:table-row>
        <table:table-row table:style-name="TableRow236">
          <table:table-cell table:style-name="TableCell237">
            <text:p text:style-name="P238"><text:span text:style-name="T239">是否提供提供薪資</text:span></text:p>
          </table:table-cell>
          <table:table-cell table:style-name="TableCell240" table:number-columns-spanned="5">
            <text:p text:style-name="P241">□是，月/時薪＿＿＿＿＿元； □否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企業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工作環境</text:p>
          </table:table-cell>
          <table:table-cell table:style-name="TableCell249" table:number-columns-spanned="5">
            <text:p text:style-name="P250">□5　　□4　　□3　　□2　　□1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工作安全性</text:p>
          </table:table-cell>
          <table:table-cell table:style-name="TableCell254" table:number-columns-spanned="5">
            <text:p text:style-name="P255">□5　　□4　　□3　　□2　　□1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工作專業性</text:p>
          </table:table-cell>
          <table:table-cell table:style-name="TableCell259" table:number-columns-spanned="5">
            <text:p text:style-name="P260">□5　　□4　　□3　　□2　　□1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體力負荷</text:p>
          </table:table-cell>
          <table:table-cell table:style-name="TableCell264" table:number-columns-spanned="5">
            <text:p text:style-name="P265">□5　　□4　　□3　　□2　　□1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培訓計畫</text:p>
          </table:table-cell>
          <table:table-cell table:style-name="TableCell269" table:number-columns-spanned="5">
            <text:p text:style-name="P270">□5　　□4　　□3　　□2　　□1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合作理念</text:p>
          </table:table-cell>
          <table:table-cell table:style-name="TableCell274" table:number-columns-spanned="5">
            <text:p text:style-name="P275">□5　　□4　　□3　　□2　　□1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評估總分</text:p>
          </table:table-cell>
          <table:table-cell table:style-name="TableCell279" table:number-columns-spanned="5">
            <text:p text:style-name="P280">＿＿＿分(總分=實習工作評估分項總和/30X100,四捨五入)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推薦實習</text:p>
          </table:table-cell>
          <table:table-cell table:style-name="TableCell284" table:number-columns-spanned="5">
            <text:p text:style-name="P285">□是。</text:p>
            <text:p text:style-name="P286">□否，原因：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補充說明</text:p>
          </table:table-cell>
          <table:table-cell table:style-name="TableCell290" table:number-columns-spanned="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填表人</text:p>
          </table:table-cell>
          <table:table-cell table:style-name="TableCell297">
            <text:p text:style-name="P298">系所：</text:p>
          </table:table-cell>
          <table:table-cell table:style-name="TableCell299" table:number-columns-spanned="4">
            <text:p text:style-name="P300">教師姓名：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教師至企業訪視照片（一）</text:p>
          </table:table-cell>
          <table:covered-table-cell/>
          <table:table-cell table:style-name="TableCell304" table:number-columns-spanned="4">
            <text:p text:style-name="P305">教師至企業訪視照片（一）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</table:table>
      <text:p text:style-name="P311"/>
      <text:p text:style-name="P312"/>
      <text:p text:style-name="P313">附件三</text:p>
      <text:p text:style-name="P314"><text:span text:style-name="T315">龍華科技大</text:span><text:span text:style-name="T316">學</text:span><text:span text:style-name="T317">　</text:span><text:span text:style-name="T318">應用外語</text:span><text:span text:style-name="T319"><text:s/></text:span><text:span text:style-name="T320">系學生校外實習申請表</text:span></text:p>
      <text:p text:style-name="P321"><text:span text:style-name="T322">申請日期：</text:span><text:span text:style-name="T323"><text:s text:c="3"/></text:span><text:span text:style-name="T324">年</text:span><text:span text:style-name="T325"><text:s text:c="3"/></text:span><text:span text:style-name="T326">月</text:span><text:span text:style-name="T327"><text:s text:c="3"/></text:span><text:span text:style-name="T328">日</text:span><text:span text:style-name="T329"><text:s text:c="3"/></text:span><text:span text:style-name="T330">編號：</text:span><text:span text:style-name="T331"><text:s/></text:span><text:span text:style-name="T332">　　</text:span><text:span text:style-name="T333"><text:s text:c="4"/></text:span><text:span text:style-name="T334">（由系(所)填寫）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2">
            <text:p text:style-name="P350"><text:span text:style-name="T351">1.<text:s/></text:span><text:span text:style-name="T352">申請人資料</text:span><text:span text:style-name="T353"><text:s text:c="25"/></text:span><text:span text:style-name="T35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姓名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性<text:s text:c="2"/>別</text:p>
          </table:table-cell>
          <table:table-cell table:style-name="TableCell362" table:number-columns-spanned="4">
            <text:p text:style-name="P363">□男<text:s/><text:s text:c="2"/>□女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年級班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 table:number-rows-spanned="2">
            <text:p text:style-name="P370">學號</text:p>
          </table:table-cell>
          <table:covered-table-cell/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>電話</text:p>
          </table:table-cell>
          <table:table-cell table:style-name="TableCell375" table:number-columns-spanned="4" table:number-rows-spanned="2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E-mail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通訊地址</text:p>
          </table:table-cell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家長姓名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>家長電話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12">
            <text:p text:style-name="P402"><text:span text:style-name="T403">2.<text:s/></text:span><text:span text:style-name="T404">實習企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實習企業名稱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聯<text:s/>絡人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實習企業地址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電<text:s text:c="3"/>話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工作內容</text:span></text:p>
          </table:table-cell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實習期間</text:p>
          </table:table-cell>
          <table:table-cell table:style-name="TableCell432" table:number-columns-spanned="11">
            <text:p text:style-name="P433">自<text:s text:c="2"/><text:s text:c="3"/>年<text:s text:c="2"/><text:s text:c="3"/>月<text:s/><text:s/><text:s/><text:s/>日 <text:s text:c="2"/>至<text:s text:c="2"/><text:s text:c="3"/>年<text:s/><text:s/><text:s/><text:s text:c="2"/>月<text:s/><text:s text:c="2"/><text:s/>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輔導老師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系（所）主 <text:s/>管</text:span>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備註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p text:style-name="P450"><text:s/>註：本申請表於媒合完成後填寫。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>附件四</text:p>
      <text:soft-page-break/>
      <text:p text:style-name="P458"><text:span text:style-name="T459">龍華科技大學</text:span><text:span text:style-name="T460">　　</text:span><text:span text:style-name="T461"><text:s text:c="4"/></text:span><text:span text:style-name="T462"><text:s text:c="8"/></text:span><text:span text:style-name="T463">系(所)學生校外實習</text:span></text:p>
      <text:p text:style-name="P464"><text:span text:style-name="T465">家長同意具結</text:span><text:span text:style-name="T466">書</text:span></text:p>
      <text:p text:style-name="P467"><text:span text:style-name="T468">本人子</text:span><text:span text:style-name="T469">女</text:span><text:span text:style-name="T470">就讀於</text:span><text:span text:style-name="T471"><text:s text:c="10"/></text:span><text:span text:style-name="T472">系</text:span><text:span text:style-name="T473"><text:s text:c="3"/></text:span><text:span text:style-name="T474">年級<text:s/></text:span><text:span text:style-name="T475"><text:s text:c="2"/></text:span><text:span text:style-name="T476">班，</text:span><text:span text:style-name="T477">本人</text:span><text:span text:style-name="T478">同意</text:span><text:span text:style-name="T479"><text:s text:c="6"/></text:span><text:span text:style-name="T480">子</text:span><text:span text:style-name="T481">女</text:span><text:span text:style-name="T482">修習</text:span><text:span text:style-name="T483">□</text:span><text:span text:style-name="T484">暑期實習</text:span><text:span text:style-name="T485">□</text:span><text:span text:style-name="T486">學期實習</text:span><text:span text:style-name="T487">□</text:span><text:span text:style-name="T488">學年實習（請勾選）</text:span><text:span text:style-name="T489"><text:s text:c="17"/></text:span><text:span text:style-name="T490">自民國</text:span><text:span text:style-name="T491"><text:s/></text:span><text:span text:style-name="T492"><text:s/>年</text:span><text:span text:style-name="T493"><text:s/></text:span><text:span text:style-name="T494"><text:s/>月</text:span><text:span text:style-name="T495"><text:s/></text:span><text:span text:style-name="T496"><text:s/>日至民國<text:s/></text:span><text:span text:style-name="T497"><text:s/></text:span><text:span text:style-name="T498">年<text:s/></text:span><text:span text:style-name="T499"><text:s/></text:span><text:span text:style-name="T500">月<text:s/></text:span><text:span text:style-name="T501"><text:s/></text:span><text:span text:style-name="T502">日止，前往提供實習機會之機構，進行校外實習課程。</text:span><text:span text:style-name="T503">本人與</text:span><text:span text:style-name="T504">子</text:span><text:span text:style-name="T505">女已確認及瞭解校外實習合約草案(依企業所提供之</text:span><text:span text:style-name="T506">實習</text:span><text:span text:style-name="T507">職稱主題及內容綱要說明)，並已</text:span><text:span text:style-name="T508">充分了解子</text:span><text:span text:style-name="T509">女</text:span><text:span text:style-name="T510">若未完成修課規定時數及時間</text:span><text:span text:style-name="T511">，</text:span><text:span text:style-name="T512">將無法取得課程學分</text:span><text:span text:style-name="T513">。</text:span></text:p>
      <text:p text:style-name="P514">實習期間本人及子女願配合學校有關之實習規定，並願意服從學校輔導老師及實習機構指導人員之教導，如有任何違規或任何因工作上之機會，而知悉實習機構之任何案情、秘密，予於洩漏，致造成實習機構損失，同意自負行為人責任與學校無涉；若子女因違反法規而受到處分，本人亦無異議。</text:p>
      <text:p text:style-name="P515">此 致</text:p>
      <text:p text:style-name="P516"><text:span text:style-name="T517"><text:s text:c="15"/>龍華科技大學</text:span><text:span text:style-name="T518"><text:s text:c="3"/></text:span><text:span text:style-name="T519"><text:s text:c="9"/></text:span><text:span text:style-name="T520"><text:s/></text:span><text:span text:style-name="T521"><text:s text:c="10"/></text:span><text:span text:style-name="T522">系</text:span></text:p>
      <text:p text:style-name="P523">學生姓名：<text:s text:c="17"/>簽 章：</text:p>
      <text:p text:style-name="P524">身分證號碼： <text:s text:c="14"/></text:p>
      <text:p text:style-name="P525">聯絡電話：</text:p>
      <text:p text:style-name="P526">家長姓名：<text:s text:c="17"/>簽 章：</text:p>
      <text:p text:style-name="P527">身分證號碼： <text:s text:c="14"/></text:p>
      <text:p text:style-name="P528">聯絡電話：</text:p>
      <text:p text:style-name="P529">住 <text:s text:c="3"/>址：</text:p>
      <text:p text:style-name="P530">中<text:s text:c="2"/>華<text:s text:c="2"/>民<text:s text:c="2"/>國<text:s text:c="2"/><text:s/><text:s text:c="4"/>年<text:s text:c="2"/><text:s/><text:s/><text:s/><text:s text:c="2"/>月<text:s text:c="3"/><text:s/><text:s text:c="3"/>日</text:p>
      <text:soft-page-break/>
      <text:p text:style-name="P531"><text:span text:style-name="T532">龍華科技大</text:span><text:span text:style-name="T533">學</text:span><text:span text:style-name="T534">　　 <text:s text:c="4"/></text:span><text:span text:style-name="T535">系(所)學生校外實習個別計畫書</text:span><text:span text:style-name="T536"><text:s/></text:span></text:p>
      <text:p text:style-name="P537"><text:span text:style-name="T538">日期：</text:span><text:span text:style-name="T539"><text:s text:c="3"/></text:span><text:span text:style-name="T540">年</text:span><text:span text:style-name="T541"><text:s text:c="3"/></text:span><text:span text:style-name="T542">月</text:span><text:span text:style-name="T543"><text:s text:c="3"/></text:span><text:span text:style-name="T544">日</text:span><text:span text:style-name="T545"><text:s text:c="3"/></text:span><text:span text:style-name="T546">編號：</text:span><text:span text:style-name="T547"><text:s/></text:span><text:span text:style-name="T548">　　</text:span><text:span text:style-name="T549"><text:s text:c="4"/></text:span><text:span text:style-name="T550">（由系(所)填寫）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16">
            <text:p text:style-name="P570"><text:span text:style-name="T571">1.<text:s/></text:span><text:span text:style-name="T572">基本資料</text:span><text:span text:style-name="T573"><text:s text:c="25"/></text:span><text:span text:style-name="T5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姓名</text:p>
          </table:table-cell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性<text:s text:c="2"/>別</text:p>
          </table:table-cell>
          <table:covered-table-cell/>
          <table:table-cell table:style-name="TableCell582" table:number-columns-spanned="3">
            <text:p text:style-name="P583">□男<text:s/><text:s text:c="2"/>□女</text:p>
          </table:table-cell>
          <table:covered-table-cell/>
          <table:covered-table-cell/>
          <table:table-cell table:style-name="TableCell584" table:number-columns-spanned="2">
            <text:p text:style-name="P585">年級班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學號</text:p>
          </table:table-cell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電話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E-mail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實習企業名稱</text:p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聯絡人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>電話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內文"><text:span text:style-name="T616">2. 實習課程目標</text:span></text:p>
          </table:table-cell>
          <table:covered-table-cell/>
          <table:table-cell table:style-name="TableCell617" table:number-columns-spanned="14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6">
            <text:p text:style-name="P621"><text:span text:style-name="T622">3</text:span><text:span text:style-name="T623">.<text:s/></text:span><text:span text:style-name="T624">實習工作培訓規畫主要内容 (實習期間: <text:s text:c="4"/>年 <text:s text:c="3"/>月 <text:s text:c="2"/>日至 <text:s text:c="4"/>年 <text:s text:c="4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<text:span text:style-name="T628">實習職稱</text:span></text:p>
          </table:table-cell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<text:span text:style-name="T633">學校輔導老師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2">
            <text:p text:style-name="P638"/>
            <text:p text:style-name="P639">類型</text:p>
          </table:table-cell>
          <table:table-cell table:style-name="TableCell640" table:number-rows-spanned="2">
            <text:p text:style-name="P641"/>
            <text:p text:style-name="P642">期程</text:p>
          </table:table-cell>
          <table:table-cell table:style-name="TableCell643" table:number-columns-spanned="3">
            <text:p text:style-name="P644"><text:span text:style-name="T645">培訓資源</text:span></text:p>
          </table:table-cell>
          <table:covered-table-cell/>
          <table:covered-table-cell/>
          <table:table-cell table:style-name="TableCell646" table:number-columns-spanned="3" table:number-rows-spanned="2">
            <text:p text:style-name="P647"/>
            <text:p text:style-name="P648">實習内容綱要</text:p>
          </table:table-cell>
          <table:covered-table-cell/>
          <table:covered-table-cell/>
          <table:table-cell table:style-name="TableCell649" table:number-rows-spanned="2">
            <text:p text:style-name="P650"/>
            <text:p text:style-name="P651"><text:span text:style-name="T652">業師姓名</text:span></text:p>
          </table:table-cell>
          <table:table-cell table:style-name="TableCell653" table:number-columns-spanned="2" table:number-rows-spanned="2">
            <text:p text:style-name="P654"/>
            <text:p text:style-name="P655">輔導老師預定訪問時間</text:p>
          </table:table-cell>
          <table:covered-table-cell/>
          <table:table-cell table:style-name="TableCell656" table:number-columns-spanned="5" table:number-rows-spanned="2">
            <text:p text:style-name="P657"/>
            <text:p text:style-name="P658">對應之系(所)專業能力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2">
            <text:p text:style-name="P663"><text:span text:style-name="T664">課程</text:span></text:p>
            <text:p text:style-name="P665">規畫</text:p>
          </table:table-cell>
          <table:covered-table-cell/>
          <table:table-cell table:style-name="TableCell666">
            <text:p text:style-name="P667"><text:span text:style-name="T668">設備</text:span></text:p>
            <text:p text:style-name="P669">資源</text:p>
          </table:table-cell>
          <table:covered-table-cell>
            <text:p text:style-name="P670"/>
          </table:covered-table-cell>
          <table:covered-table-cell/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3">
            <text:p text:style-name="P676"/>
            <text:p text:style-name="P677"><text:span text:style-name="T678">□暑期</text:span></text:p>
            <text:p text:style-name="P679"/>
            <text:p text:style-name="P680"/>
            <text:p text:style-name="P681"><text:span text:style-name="T682">□學期</text:span></text:p>
            <text:p text:style-name="P683"/>
            <text:p text:style-name="P684"/>
            <text:p text:style-name="P685">□學年</text:p>
          </table:table-cell>
          <table:table-cell table:style-name="TableCell686">
            <text:p text:style-name="P687"><text:span text:style-name="T688">第一期程</text:span><text:span text:style-name="T689">(</text:span><text:span text:style-name="T690"><text:s/>天或 月)</text:span>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第二期程</text:span><text:span text:style-name="T708">(</text:span><text:span text:style-name="T709"><text:s/>天或 月)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5">
            <text:p text:style-name="P721"/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第三期程</text:span><text:span text:style-name="T728">(</text:span><text:span text:style-name="T729"><text:s/>天或 月)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5">
            <text:p text:style-name="P741"/>
            <text:p text:style-name="P742"/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學生簽章</text:p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4">
            <text:p text:style-name="P749">輔導老師簽章</text:p>
          </table:table-cell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>系(所)主管簽章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3">
            <text:p text:style-name="P758">備註</text:p>
          </table:table-cell>
          <table:covered-table-cell/>
          <table:covered-table-cell/>
          <table:table-cell table:style-name="TableCell759" table:number-columns-spanned="13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61">註：本申請表於媒合完成後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07</meta:initial-creator>
    <dc:creator>甲類工讀生</dc:creator>
    <meta:creation-date>2021-04-16T06:56:00Z</meta:creation-date>
    <dc:date>2021-04-16T06:56:00Z</dc:date>
    <meta:template xlink:href="Normal" xlink:type="simple"/>
    <meta:editing-cycles>2</meta:editing-cycles>
    <meta:editing-duration>PT60S</meta:editing-duration>
    <meta:document-statistic meta:page-count="5" meta:paragraph-count="4" meta:word-count="320" meta:character-count="2142" meta:row-count="15" meta:non-whitespace-character-count="1826"/>
  </office:meta>
</office:document-meta>
</file>