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343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 fo:margin-right="-0.3437in"/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 fo:margin-right="0.018in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end" fo:margin-right="0.018in"/>
      <style:text-properties style:font-name="標楷體" style:font-name-asian="標楷體"/>
    </style:style>
    <style:style style:name="P7" style:parent-style-name="內文" style:family="paragraph">
      <style:paragraph-properties fo:text-align="end" fo:margin-right="0.018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2.125in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2.25in"/>
    </style:style>
    <style:style style:name="Table17" style:family="table">
      <style:table-properties style:width="6.25in" fo:margin-left="-0.175in" table:align="lef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right="-0.3437in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right="-0.3437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right="-0.3437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right="-0.3437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333in" fo:margin-right="-0.3423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right="-0.3423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right="-0.3423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right="0.0187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right="-0.3437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right="-0.3437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right="-0.3437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right="-0.3437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0486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333in" fo:margin-right="-0.3423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right="-0.3423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right="-0.3437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right="-0.3437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right="-0.3437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right="-0.3437in"/>
    </style:style>
    <style:style style:name="T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0486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right="-0.3437in" fo:text-indent="3.6666in"/>
      <style:text-properties style:font-name-asian="標楷體"/>
    </style:style>
    <style:style style:name="TableRow66" style:family="table-row">
      <style:table-row-properties style:min-row-height="0.0486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333in" fo:margin-right="-0.3423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margin-right="-0.3437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right="-0.3437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right="-0.3437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right="-0.3437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right="-0.3437in"/>
    </style:style>
    <style:style style:name="T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margin-right="-0.3437in"/>
    </style:style>
    <style:style style:name="T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margin-right="-0.3437in" fo:text-indent="3.6666in"/>
      <style:text-properties style:font-name-asian="標楷體"/>
    </style:style>
    <style:style style:name="P86" style:parent-style-name="內文" style:family="paragraph">
      <style:paragraph-properties fo:text-align="justify" fo:line-height="0.3333in" fo:margin-left="1.11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6.25in" svg:y="-0.875in" svg:width="0.75in" svg:height="0.375in" style:rel-width="scale" style:rel-height="scale"><draw:text-box><text:p text:style-name="內文"/></draw:text-box><svg:title/><svg:desc/></draw:frame></text:span><text:span text:style-name="T3">龍華科技大學</text:span></text:p>
      <text:p text:style-name="P4"><text:s/>應用外語系國際觀光與會展碩士班</text:p>
      <text:p text:style-name="P5">碩士論文/技術報告口試申請表</text:p>
      <text:p text:style-name="P6"/>
      <text:p text:style-name="P7"><text:span text:style-name="T8">填表日期：</text:span><text:span text:style-name="T9">民</text:span><text:span text:style-name="T10">國</text:span><text:span text:style-name="T11">____</text:span><text:span text:style-name="T12">年</text:span><text:span text:style-name="T13">____</text:span><text:span text:style-name="T14">月</text:span><text:span text:style-name="T15">____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研究生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學<text:s text:c="4"/>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論文/</text:p>
            <text:p text:style-name="P34">技術報告</text:p>
            <text:p text:style-name="P35">題目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發表時間</text:p>
          </table:table-cell>
          <table:table-cell table:style-name="TableCell41" table:number-columns-spanned="3">
            <text:p text:style-name="P42"><text:s/><text:s/><text:s/><text:s text:c="5"/>年<text:s/><text:s text:c="2"/><text:s/><text:s text:c="2"/>月<text:s text:c="2"/><text:s/><text:s text:c="2"/><text:s/><text:s text:c="2"/>日<text:s text:c="2"/><text:s text:c="2"/><text:s text:c="3"/>午<text:s/><text:s/><text:s text:c="2"/><text:s/><text:s/>時<text:s/><text:s/><text:s text:c="2"/><text:s text:c="2"/>分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發表地點</text:p>
          </table:table-cell>
          <table:table-cell table:style-name="TableCell46" table:number-columns-spanned="3">
            <text:p text:style-name="P47"><text:s/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指導教授</text:p>
            <text:p text:style-name="P51"><text:span text:style-name="T52">簽章</text:span></text:p>
          </table:table-cell>
          <table:table-cell table:style-name="TableCell53" table:number-columns-spanned="3">
            <text:p text:style-name="P54"/>
            <text:p text:style-name="P55"/>
            <text:p text:style-name="P56"/>
            <text:p text:style-name="P57"><text:span text:style-name="T58"></text:span><text:span text:style-name="T59">論文題目</text:span><text:span text:style-name="T60">/</text:span><text:span text:style-name="T61">技術報告</text:span><text:span text:style-name="T62">與所學領域相符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所<text:s/>長<text:s/>簽<text:line-break/>具<text:s/>意<text:s/>見</text:p>
            <text:p text:style-name="P69"/>
          </table:table-cell>
          <table:table-cell table:style-name="TableCell70" table:number-columns-spanned="3">
            <text:p text:style-name="P71"><text:s text:c="37"/></text:p>
            <text:p text:style-name="P72"/>
            <text:p text:style-name="P73"/>
            <text:p text:style-name="P74"><text:span text:style-name="T75"></text:span><text:span text:style-name="T76">經第</text:span><text:span text:style-name="T77"><text:s text:c="5"/></text:span><text:span text:style-name="T78">次碩士班學術委員會通過</text:span></text:p>
            <text:p text:style-name="P79"><text:span text:style-name="T80"></text:span><text:span text:style-name="T81">論文</text:span><text:span text:style-name="T82">/</text:span><text:span text:style-name="T83">技術報告</text:span><text:span text:style-name="T84">題目與所學領域相符</text:span></text:p>
            <text:p text:style-name="P85">年<text:s text:c="5"/>月<text:s text:c="5"/>日</text:p>
          </table:table-cell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龍華科技大學 資管研究所</dc:title>
    <meta:initial-creator>andersen</meta:initial-creator>
    <dc:creator>Windows 使用者</dc:creator>
    <meta:creation-date>2021-09-28T04:59:00Z</meta:creation-date>
    <dc:date>2021-09-28T04:59:00Z</dc:date>
    <meta:print-date>2015-11-26T0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