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43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margin-right="-0.3437in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margin-right="0.018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5in" svg:y="-0.875in" svg:width="0.75in" svg:height="0.375in" style:rel-width="scale" style:rel-height="scale"><draw:text-box><text:p text:style-name="內文"/></draw:text-box><svg:title/><svg:desc/></draw:frame></text:span><text:span text:style-name="T3">龍華科技大學</text:span></text:p>
      <text:p text:style-name="P4"><text:s/>應用外語系國際觀光與會展碩士班</text:p>
      <text:p text:style-name="P5">碩士論文/技術報告指導同意書審查表</text:p>
      <text:p text:style-name="P6"/>
      <text:p text:style-name="P7">填表日期：民國____年____月____日</text:p>
      <text:p text:style-name="P8"/>
      <text:p text:style-name="P9">研究生姓名：<text:s/>___________________ <text:s/>學號：_____________________________</text:p>
      <text:p text:style-name="P10"/>
      <text:p text:style-name="P11">(一)指導教授現職狀況：</text:p>
      <text:p text:style-name="P12">指導教授：<text:s/>____________________<text:s text:c="5"/>共同指導教授：____________________</text:p>
      <text:p text:style-name="P13"/>
      <text:p text:style-name="P14">姓<text:s/>名：<text:s/><text:s/>______________________<text:s text:c="5"/>姓<text:s/>名：__________________________</text:p>
      <text:p text:style-name="P15"/>
      <text:p text:style-name="P16">現職單位：<text:s/>_____________________<text:s text:c="4"/><text:s/>現職單位：________________________</text:p>
      <text:p text:style-name="P17"/>
      <text:p text:style-name="P18">職<text:s/>稱：<text:s/>_______________________<text:s text:c="4"/><text:s text:c="2"/>職<text:s/>稱：___________________________</text:p>
      <text:p text:style-name="P19"/>
      <text:p text:style-name="P20">(二)教授同意指導聲明：</text:p>
      <text:p text:style-name="P21"/>
      <text:p text:style-name="P22">本人同意上述研究生進行（一）中所列指導教授。</text:p>
      <text:p text:style-name="P23"/>
      <text:p text:style-name="P24">指<text:s/>導<text:s/>教<text:s/>授<text:s/>簽<text:s/>章：<text:s/>________________________<text:s text:c="3"/>____年<text:s/>____月<text:s/>____日</text:p>
      <text:p text:style-name="P25"/>
      <text:p text:style-name="P26">共同指導教授簽章：<text:s/>_________________________<text:s text:c="3"/>_____年____月<text:s/>____日</text:p>
      <text:p text:style-name="P27"/>
      <text:p text:style-name="P28">所長簽章：<text:s/>__________________________<text:s text:c="5"/><text:s text:c="5"/>_____<text:s/>年<text:s/>____月____日</text:p>
      <text:p text:style-name="P29"/>
      <text:p text:style-name="P30"/>
      <text:p text:style-name="內文"><text:span text:style-name="T31">註：本表一式三份交本所審查通過後，一份存所，一份交指導教授，一份自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01</meta:initial-creator>
    <dc:creator>Windows 使用者</dc:creator>
    <meta:creation-date>2021-09-28T04:59:00Z</meta:creation-date>
    <dc:date>2021-09-28T0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