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left="-0.3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66in" style:text-scale="98%" style:letter-kerning="false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8%" style:letter-kerning="false" fo:font-size="22pt" style:font-size-asian="22pt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5972in" style:use-optimal-column-width="false"/>
    </style:style>
    <style:style style:name="TableColumn7" style:family="table-column">
      <style:table-column-properties style:column-width="1.2451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0.7222in" style:use-optimal-column-width="false"/>
    </style:style>
    <style:style style:name="TableColumn12" style:family="table-column">
      <style:table-column-properties style:column-width="0.7125in" style:use-optimal-column-width="false"/>
    </style:style>
    <style:style style:name="TableColumn13" style:family="table-column">
      <style:table-column-properties style:column-width="0.09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4" style:family="table">
      <style:table-properties style:width="7.2777in" fo:margin-left="-0.8277in" table:align="left"/>
    </style:style>
    <style:style style:name="TableRow16" style:family="table-row">
      <style:table-row-properties style:min-row-height="0.564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1798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0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2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.0076in" fo:margin-right="0.007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 fo:margin-left="0.0076in" fo:margin-right="0.007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TableRow37" style:family="table-row">
      <style:table-row-properties style:min-row-height="0.6013in" style:use-optimal-row-height="false" fo:keep-together="always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 fo:margin-left="0.0076in" fo:margin-right="0.007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6194in" style:use-optimal-row-height="false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TableCell53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9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TableRow61" style:family="table-row">
      <style:table-row-properties style:min-row-height="1.8506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TableCell64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625in" style:line-height-at-least="0in"/>
      <style:text-properties style:font-name="標楷體" style:font-name-asian="標楷體" style:font-weight-complex="bold" fo:font-size="13pt" style:font-size-asian="13pt"/>
    </style:style>
    <style:style style:name="P66" style:parent-style-name="內文" style:family="paragraph">
      <style:paragraph-properties fo:text-align="justify" fo:margin-top="0.0625in" style:line-height-at-least="0in"/>
      <style:text-properties style:font-name="標楷體" style:font-name-asian="標楷體" style:font-weight-complex="bold" fo:font-size="13pt" style:font-size-asian="13pt"/>
    </style:style>
    <style:style style:name="P67" style:parent-style-name="內文" style:family="paragraph">
      <style:paragraph-properties fo:text-align="justify" fo:margin-top="0.0625in" style:line-height-at-least="0in"/>
      <style:text-properties style:font-name="標楷體" style:font-name-asian="標楷體" style:font-weight-complex="bold" fo:font-size="13pt" style:font-size-asian="13pt"/>
    </style:style>
    <style:style style:name="P68" style:parent-style-name="內文" style:family="paragraph">
      <style:paragraph-properties fo:text-align="justify" fo:margin-top="0.0625in" style:line-height-at-least="0in"/>
      <style:text-properties style:font-name="標楷體" style:font-name-asian="標楷體" style:font-weight-complex="bold" fo:font-size="13pt" style:font-size-asian="13pt"/>
    </style:style>
    <style:style style:name="P69" style:parent-style-name="內文" style:family="paragraph">
      <style:paragraph-properties fo:text-align="justify" fo:margin-top="0.0625in" style:line-height-at-least="0in" fo:margin-left="4.7048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TableRow70" style:family="table-row">
      <style:table-row-properties style:min-row-height="2.0243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TableCell73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625in" style:line-height-at-least="0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5" style:parent-style-name="內文" style:family="paragraph">
      <style:paragraph-properties fo:text-align="justify" fo:margin-top="0.0625in" style:line-height-at-least="0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6" style:parent-style-name="內文" style:family="paragraph">
      <style:paragraph-properties fo:text-align="justify" fo:margin-top="0.0625in" style:line-height-at-least="0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7" style:parent-style-name="內文" style:family="paragraph">
      <style:paragraph-properties fo:text-align="justify" fo:margin-top="0.0625in" style:line-height-at-least="0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8" style:parent-style-name="內文" style:family="paragraph">
      <style:paragraph-properties fo:text-align="justify" fo:margin-top="0.0625in" style:line-height-at-least="0in" fo:margin-left="4.704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9861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8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9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93" style:family="table-row">
      <style:table-row-properties style:min-row-height="1.6569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TableCell96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75in" fo:line-height="0.2777in" fo:margin-right="0.175in"/>
      <style:text-properties style:font-name="Book Antiqua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right="0.175in"/>
    </style:style>
    <style:style style:name="T99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right="0.175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right="0.175in"/>
    </style:style>
    <style:style style:name="T110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right="0.175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line-break="normal" fo:text-align="center" fo:margin-top="0.125in" fo:margin-bottom="0.125in" style:line-height-at-least="0in" fo:margin-left="-0.3402in" fo:margin-right="-0.64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龍華科技大學 <text:s/>校外表現優異獎學金申請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被推薦同學資料</text:span><text:span text:style-name="T20"><text:s/></text:span><text:span text:style-name="T21"><text:s/></text:span><text:span text:style-name="T22">　　</text:span></text:p>
          </table:table-cell>
          <table:table-cell table:style-name="TableCell23">
            <text:p text:style-name="P24"><text:line-break/>姓名<text:line-break/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身份證</text:p>
            <text:p text:style-name="P33"><text:span text:style-name="T34">字 <text:s/>號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系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班級</text:p>
          </table:table-cell>
          <table:covered-table-cell/>
          <table:table-cell table:style-name="TableCell45" table:number-columns-spanned="3">
            <text:p text:style-name="P46"><text:s text:c="2"/><text:s/><text:s/>年<text:s/><text:s/><text:s text:c="3"/>班</text:p>
          </table:table-cell>
          <table:covered-table-cell/>
          <table:covered-table-cell/>
          <table:table-cell table:style-name="TableCell47">
            <text:p text:style-name="P48">學 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地址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電話<text:line-break/>或手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表<text:line-break/>現<text:line-break/>優<text:line-break/>異<text:line-break/>事<text:line-break/>蹟　　</text:p>
          </table:table-cell>
          <table:table-cell table:style-name="TableCell64" table:number-columns-spanned="10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推<text:line-break/>薦<text:line-break/>師<text:line-break/>長<text:line-break/>意<text:line-break/>見　　</text:p>
          </table:table-cell>
          <table:table-cell table:style-name="TableCell73" table:number-columns-spanned="10">
            <text:p text:style-name="P74"/>
            <text:p text:style-name="P75"/>
            <text:p text:style-name="P76"/>
            <text:p text:style-name="P77"/>
            <text:p text:style-name="P78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推 薦 師 長<text:s/>簽 章<text:s/></text:p>
          </table:table-cell>
          <table:covered-table-cell/>
          <table:covered-table-cell/>
          <table:table-cell table:style-name="TableCell82" table:number-columns-spanned="5">
            <text:p text:style-name="P83">推薦單位主管<text:s/>簽章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審 <text:s text:c="2"/>核 <text:s text:c="2"/>結 <text:s text:c="2"/>果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line-break/><text:line-break/><text:line-break/><text:line-break/><text:line-break/>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注<text:line-break/>意<text:line-break/>事<text:line-break/>項</text:p>
          </table:table-cell>
          <table:table-cell table:style-name="TableCell96" table:number-columns-spanned="10">
            <text:p text:style-name="P97">1、本項申請由獎助學金管理委員會審核。</text:p>
            <text:p text:style-name="P98"><text:span text:style-name="T99">2</text:span><text:span text:style-name="T100">、</text:span><text:span text:style-name="T101">證明文件影本(如獲獎</text:span><text:span text:style-name="T102">獎狀等</text:span><text:span text:style-name="T103">)</text:span><text:span text:style-name="T104">請附於申請書後。</text:span></text:p>
            <text:p text:style-name="P105"><text:span text:style-name="T106">3、</text:span><text:span text:style-name="T107">此申請單之原簽文請加會研發處。</text:span><text:span text:style-name="T108"><text:s text:c="3"/></text:span></text:p>
            <text:p text:style-name="P109"><text:span text:style-name="T110">4</text:span><text:span text:style-name="T111">、請附本人郵局存摺封面影本。</text:span></text:p>
            <text:p text:style-name="P11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14"><text:s text:c="47"/></text:span><text:span text:style-name="T115"><text:s/>申請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65in" fo:margin-left="1.25in" fo:margin-bottom="0.4631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龍華技術學院學生品學兼優獎學金申請書</dc:title>
    <meta:initial-creator>課指組</meta:initial-creator>
    <dc:creator>Windows 使用者</dc:creator>
    <meta:creation-date>2021-09-28T05:16:00Z</meta:creation-date>
    <dc:date>2021-09-28T05:16:00Z</dc:date>
    <meta:print-date>2012-09-17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