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-0.0194in"/>
      <style:text-properties style:font-name="微軟正黑體" style:font-name-asian="微軟正黑體" fo:font-weight="bold" style:font-weight-asian="bold" fo:letter-spacing="0.0555in" fo:font-size="14pt" style:font-size-asian="14pt" style:font-size-complex="14pt"/>
    </style:style>
    <style:style style:name="TableColumn3" style:family="table-column">
      <style:table-column-properties style:column-width="6.1687in" style:use-optimal-column-width="false"/>
    </style:style>
    <style:style style:name="Table2" style:family="table">
      <style:table-properties style:width="6.1687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none" fo:border-left="none" fo:border-bottom="0.0312in double #000000" style:border-line-width-bottom="0.0104in 0.0104in 0.0104in" fo:border-right="none" fo:padding-top="0in" fo:padding-left="0.0194in" fo:padding-bottom="0in" fo:padding-right="0.0194in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0.0277in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vertical-align="bottom" fo:margin-top="0.0833in"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 fo:line-height="0.2777in"/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bottom" fo:line-height="0.2777in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2777in" fo:margin-left="0.3333in" fo:margin-right="0.08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9611in"/>
    </style:style>
    <style:style style:name="TableColumn86" style:family="table-column">
      <style:table-column-properties style:column-width="1.2604in"/>
    </style:style>
    <style:style style:name="TableColumn87" style:family="table-column">
      <style:table-column-properties style:column-width="0.1951in"/>
    </style:style>
    <style:style style:name="TableColumn88" style:family="table-column">
      <style:table-column-properties style:column-width="0.893in"/>
    </style:style>
    <style:style style:name="TableColumn89" style:family="table-column">
      <style:table-column-properties style:column-width="0.0569in"/>
    </style:style>
    <style:style style:name="TableColumn90" style:family="table-column">
      <style:table-column-properties style:column-width="0.1159in"/>
    </style:style>
    <style:style style:name="TableColumn91" style:family="table-column">
      <style:table-column-properties style:column-width="0.2347in"/>
    </style:style>
    <style:style style:name="TableColumn92" style:family="table-column">
      <style:table-column-properties style:column-width="0.9333in"/>
    </style:style>
    <style:style style:name="TableColumn93" style:family="table-column">
      <style:table-column-properties style:column-width="0.4472in"/>
    </style:style>
    <style:style style:name="TableColumn94" style:family="table-column">
      <style:table-column-properties style:column-width="0.2659in"/>
    </style:style>
    <style:style style:name="TableColumn95" style:family="table-column">
      <style:table-column-properties style:column-width="0.7458in"/>
    </style:style>
    <style:style style:name="TableColumn96" style:family="table-column">
      <style:table-column-properties style:column-width="0.1423in"/>
    </style:style>
    <style:style style:name="TableColumn97" style:family="table-column">
      <style:table-column-properties style:column-width="0.7138in"/>
    </style:style>
    <style:style style:name="Table84" style:family="table">
      <style:table-properties style:width="6.9659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="標楷體" style:font-name-asian="標楷體" fo:font-size="11pt" style:font-size-asian="11pt"/>
    </style:style>
    <style:style style:name="TableRow150" style:family="table-row">
      <style:table-row-properties/>
    </style:style>
    <style:style style:name="P151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="標楷體" style:font-name-asian="標楷體" fo:font-size="11pt" style:font-size-asian="11pt"/>
    </style:style>
    <style:style style:name="TableRow161" style:family="table-row">
      <style:table-row-properties/>
    </style:style>
    <style:style style:name="P16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="標楷體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/>
    </style:style>
    <style:style style:name="TableCell17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/>
    </style:style>
    <style:style style:name="TableCell179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vertical-align="bottom" fo:margin-top="0.0416in" fo:margin-bottom="0.0416in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vertical-align="bottom" style:line-height-at-least="0.1666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vertical-align="bottom" style:line-height-at-least="0.1666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-top="0.0347in solid #000000" fo:border-left="0.0347in solid #000000" fo:border-bottom="0.0069in solid #000000" fo:border-right="0.0347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2.2062in"/>
    </style:style>
    <style:style style:name="TableCell211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vertical-align="bottom" style:line-height-at-least="0in"/>
    </style:style>
    <style:style style:name="TableCell213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none" style:vertical-align="bottom" style:line-height-at-least="0in"/>
    </style:style>
    <style:style style:name="P215" style:parent-style-name="內文" style:family="paragraph">
      <style:paragraph-properties fo:break-before="page" style:snap-to-layout-grid="false" fo:text-align="center" fo:margin-top="0.125in" fo:margin-bottom="0.125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777in" fo:margin-left="0.3333in" fo:margin-right="0.08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6618in"/>
    </style:style>
    <style:style style:name="Table247" style:family="table">
      <style:table-properties style:width="6.84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list-style-name="LFO19" style:family="paragraph">
      <style:paragraph-properties style:snap-to-layout-grid="false" fo:line-height="0.25in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5" style:parent-style-name="清單段落" style:list-style-name="LFO19" style:family="paragraph">
      <style:paragraph-properties style:snap-to-layout-grid="false" fo:line-height="0.25in" fo:margin-left="0.1972in" fo:text-indent="-0.1972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3333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style:snap-to-layout-grid="false" fo:line-height="0.416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清單段落" style:list-style-name="LFO18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7" style:parent-style-name="清單段落" style:list-style-name="LFO18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style:snap-to-layout-grid="false" fo:line-height="0.3333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style:snap-to-layout-grid="false" fo:line-height="0.4166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3333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0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2777in" fo:margin-left="0.3333in" fo:margin-right="0.0833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line-height="0.2777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1.1812in"/>
    </style:style>
    <style:style style:name="TableColumn425" style:family="table-column">
      <style:table-column-properties style:column-width="5.6618in"/>
    </style:style>
    <style:style style:name="Table423" style:family="table">
      <style:table-properties style:width="6.84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5in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44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44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45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清單段落" style:list-style-name="LFO20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1" style:parent-style-name="清單段落" style:list-style-name="LFO20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paragraph-properties style:snap-to-layout-grid="false" fo:margin-top="0.125in" fo:line-height="0.3333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margin-top="0.125in" fo:line-height="0.3333in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78" style:family="table-row">
      <style:table-row-properties style:min-row-height="2.7131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清單段落" style:list-style-name="LFO21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3" style:parent-style-name="清單段落" style:list-style-name="LFO21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4" style:parent-style-name="清單段落" style:list-style-name="LFO21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5" style:parent-style-name="清單段落" style:list-style-name="LFO21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style:snap-to-layout-grid="false" fo:margin-top="0.125in" fo:line-height="0.3333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margin-bottom="0.125in" fo:line-height="0.3333in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01" style:family="table-row">
      <style:table-row-properties style:min-row-height="0.3833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6" style:parent-style-name="Default" style:family="paragraph">
      <style:paragraph-properties style:snap-to-layout-grid="false" fo:margin-top="0.125in" fo:line-height="0.2222in"/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p text:style-name="P1">龍<text:s text:c="2"/>華<text:s text:c="2"/>科 <text:s/>技 <text:s/>大<text:s text:c="2"/>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執行計畫</text:span><text:span text:style-name="T8">約用</text:span><text:span text:style-name="T9">研究獎助生或</text:span><text:span text:style-name="T10">兼任助理</text:span><text:span text:style-name="T11">申請表</text:span></text:p>
          </table:table-cell>
        </table:table-row>
      </table:table>
      <text:p text:style-name="P12"><text:span text:style-name="T13">所屬年度：</text:span><text:span text:style-name="T14"><text:s/></text:span><text:span text:style-name="T15"><text:s text:c="8"/></text:span><text:span text:style-name="T16">年度 計畫編號：</text:span><text:span text:style-name="T17"><text:s text:c="19"/></text:span><text:span text:style-name="T18"><text:s text:c="2"/>申請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<text:span text:style-name="T26">計畫類別：(</text:span><text:span text:style-name="T27">計畫執行期限：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3"/></text:span><text:span text:style-name="T33">日至</text:span><text:span text:style-name="T34"><text:s text:c="4"/></text:span><text:span text:style-name="T35">年</text:span><text:span text:style-name="T36"><text:s text:c="3"/></text:span><text:span text:style-name="T37">月</text:span><text:span text:style-name="T38"><text:s text:c="3"/></text:span><text:span text:style-name="T39">日止</text:span><text:span text:style-name="T40">)</text:span></text:p>
      <text:p text:style-name="P41">□科技部計畫： <text:s/>□專題研究<text:s/><text:s text:c="2"/>□技術及知識應用型產學<text:s/>□開發型產學<text:s/></text:p>
      <text:p text:style-name="P42"><text:s text:c="16"/>□先導型產學 □產學技術聯盟<text:s/><text:s/>□產學研發聯盟 □性別與科技研究</text:p>
      <text:p text:style-name="P43"><text:span text:style-name="T44"><text:s text:c="16"/></text:span><text:span text:style-name="T45">□原子能科技</text:span><text:span text:style-name="T46"><text:s/></text:span><text:span text:style-name="T47">□國防科技</text:span><text:span text:style-name="T48"><text:s/></text:span><text:span text:style-name="T49">□能源</text:span><text:span text:style-name="T50">國家型</text:span><text:span text:style-name="T51"><text:s text:c="2"/>□其他：</text:span><text:span text:style-name="T52"><text:s text:c="31"/></text:span></text:p>
      <text:p text:style-name="P53"><text:span text:style-name="T54">□非科技部政府機構委託研究計畫案：政府機構：</text:span><text:span text:style-name="T55"><text:s text:c="37"/></text:span></text:p>
      <text:p text:style-name="P56"><text:span text:style-name="T57">□企業委託產學計畫：□一般產學合作案 <text:s/>□技術移轉案 <text:s/>企業名稱：</text:span><text:span text:style-name="T58"><text:s text:c="19"/></text:span></text:p>
      <text:p text:style-name="P59"><text:span text:style-name="T60">□其他：</text:span><text:span text:style-name="T61"><text:s text:c="73"/></text:span></text:p>
      <text:p text:style-name="P62"><text:span text:style-name="T63">計畫名稱：</text:span><text:span text:style-name="T64"><text:s text:c="71"/></text:span></text:p>
      <text:p text:style-name="P65"><text:span text:style-name="T66">計畫主持人：</text:span><text:span text:style-name="T67"><text:s text:c="4"/></text:span><text:span text:style-name="T68"><text:s text:c="8"/></text:span><text:span text:style-name="T69"><text:s text:c="5"/></text:span><text:span text:style-name="T70"><text:s text:c="2"/></text:span><text:span text:style-name="T71"><text:s/></text:span><text:span text:style-name="T72"><text:s/>職稱：</text:span><text:span text:style-name="T73"><text:s text:c="2"/></text:span><text:span text:style-name="T74"><text:s text:c="5"/></text:span><text:span text:style-name="T75"><text:s/></text:span><text:span text:style-name="T76"><text:s text:c="3"/></text:span><text:span text:style-name="T77"><text:s/></text:span><text:span text:style-name="T78"><text:s text:c="2"/></text:span><text:span text:style-name="T79"><text:s text:c="2"/></text:span><text:span text:style-name="T80"><text:s/></text:span><text:span text:style-name="T81"><text:s/>單位：</text:span><text:span text:style-name="T82"><text:s text:c="17"/></text:span><text:span text:style-name="T83">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學生姓名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就讀學校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就讀系所(年級)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申請職別</text:p>
          </table:table-cell>
          <table:table-cell table:style-name="TableCell114" table:number-columns-spanned="12">
            <text:p text:style-name="P115"><text:span text:style-name="T116">□大專學生 <text:s/>□碩士班研究生 □博士班研究生 <text:s/>□助教級 <text:s/>□講師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約用期限</text:p>
          </table:table-cell>
          <table:table-cell table:style-name="TableCell120" table:number-columns-spanned="12">
            <text:p text:style-name="P121"><text:span text:style-name="T122">自 <text:s text:c="2"/>年 <text:s text:c="2"/>月 <text:s text:c="2"/>日 起至 <text:s text:c="6"/>年 <text:s text:c="5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申請研究獎助生或兼任助理型態</text:p>
          </table:table-cell>
          <table:table-cell table:style-name="TableCell126" table:number-columns-spanned="2">
            <text:p text:style-name="P127"><text:span text:style-name="T128">□</text:span><text:span text:style-name="T129">研究獎助生</text:span><text:span text:style-name="T130">：</text:span></text:p>
          </table:table-cell>
          <table:covered-table-cell/>
          <table:table-cell table:style-name="TableCell131" table:number-columns-spanned="4">
            <text:p text:style-name="P132">獎助金(每月)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<text:s text:c="13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 table:number-rows-spanned="3">
            <text:p text:style-name="P138"><text:span text:style-name="T139">□勞雇關係：</text:span><text:span text:style-name="T140">兼任助理</text:span></text:p>
            <text:p text:style-name="P141"/>
          </table:table-cell>
          <table:covered-table-cell/>
          <table:table-cell table:style-name="TableCell142" table:number-columns-spanned="4">
            <text:p text:style-name="P143">薪資(每月)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元 <text:s text:c="10"/></text:p>
          </table:table-cell>
          <table:covered-table-cell/>
          <table:table-cell table:style-name="TableCell146" table:number-columns-spanned="3">
            <text:p text:style-name="P147">勞保費(每月)</text:p>
          </table:table-cell>
          <table:covered-table-cell/>
          <table:covered-table-cell/>
          <table:table-cell table:style-name="TableCell148">
            <text:p text:style-name="P149">元<text:s/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>健保費(每月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元</text:p>
          </table:table-cell>
          <table:covered-table-cell/>
          <table:table-cell table:style-name="TableCell157" table:number-columns-spanned="3">
            <text:p text:style-name="P158">職災費(每月)</text:p>
          </table:table-cell>
          <table:covered-table-cell/>
          <table:covered-table-cell/>
          <table:table-cell table:style-name="TableCell159">
            <text:p text:style-name="P160">元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4">
            <text:p text:style-name="P165">勞退金(每月)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元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身份證字號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撥款郵局帳戶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<text:span text:style-name="T181">銀行/郵局代號: <text:s text:c="3"/>帳號:</text:span> 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 table:number-columns-spanned="3">
            <text:p text:style-name="P186">校內分機:</text:p>
          </table:table-cell>
          <table:covered-table-cell/>
          <table:covered-table-cell/>
          <table:table-cell table:style-name="TableCell187" table:number-columns-spanned="6">
            <text:p text:style-name="P188">住家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手機: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戶籍地址</text:p>
          </table:table-cell>
          <table:table-cell table:style-name="TableCell194" table:number-columns-spanned="12">
            <text:p text:style-name="P195"><text:span text:style-name="T196">郵遞區號＿ ＿ ＿(以下資料請務必依身份證詳填清楚)</text:span></text:p>
            <text:p text:style-name="P19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12">
            <text:p text:style-name="P202"><text:span text:style-name="T203">郵遞區號＿ ＿ ＿(務必填寫清楚)</text:span><text:span text:style-name="T204"><text:s/>□</text:span><text:span text:style-name="T205">同戶籍地址請打ˇ</text:span></text:p>
            <text:p text:style-name="P206"><text:s text:c="2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學生證正反影本(或繳費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<text:span text:style-name="T216">龍華科技大學</text:span><text:span text:style-name="T217">「約用研究獎助生</text:span><text:span text:style-name="T218">同意書」</text:span></text:p>
      <text:p text:style-name="P219"><text:span text:style-name="T220">計畫名稱：</text:span><text:span text:style-name="T221"><text:s text:c="70"/></text:span></text:p>
      <text:p text:style-name="P222"><text:span text:style-name="T223">計畫主持人：</text:span><text:span text:style-name="T224"><text:s text:c="4"/></text:span><text:span text:style-name="T225"><text:s text:c="8"/></text:span><text:span text:style-name="T226"><text:s text:c="5"/></text:span><text:span text:style-name="T227"><text:s text:c="2"/></text:span><text:span text:style-name="T228"><text:s/></text:span><text:span text:style-name="T229"><text:s/>職稱：</text:span><text:span text:style-name="T230"><text:s text:c="2"/></text:span><text:span text:style-name="T231"><text:s text:c="5"/></text:span><text:span text:style-name="T232"><text:s/></text:span><text:span text:style-name="T233"><text:s text:c="3"/></text:span><text:span text:style-name="T234"><text:s/></text:span><text:span text:style-name="T235"><text:s text:c="2"/></text:span><text:span text:style-name="T236"><text:s text:c="2"/></text:span><text:span text:style-name="T237"><text:s/></text:span><text:span text:style-name="T238"><text:s/>單位：</text:span><text:span text:style-name="T239"><text:s text:c="17"/></text:span></text:p>
      <text:p text:style-name="P240"><text:span text:style-name="T241">申請學生姓名：</text:span><text:span text:style-name="T242"><text:s text:c="15"/></text:span><text:span text:style-name="T243">就讀學校：</text:span><text:span text:style-name="T244"><text:s text:c="15"/></text:span><text:span text:style-name="T245">就讀系所(年級)</text:span><text:span text:style-name="T246"><text:s text:c="12"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型態與</text:p>
            <text:p text:style-name="P253">內涵</text:p>
          </table:table-cell>
          <table:table-cell table:style-name="TableCell254">
            <text:p text:style-name="P255"><text:span text:style-name="T256">研究獎助生在計畫主持人(教師)指導下，參與各類研究及產學合作案之內容，應</text:span><text:span text:style-name="T257">符合下列條件之一(請勾選以下類別)</text:span></text:p>
            <text:p text:style-name="P258"><text:span text:style-name="T259">□</text:span><text:span text:style-name="T260">與在學期間修習課程之學習相關</text:span><text:span text:style-name="T261">；學習課程：</text:span><text:span text:style-name="T262"><text:s text:c="27"/></text:span></text:p>
            <text:p text:style-name="P263"><text:span text:style-name="T264"><text:s text:c="71"/></text:span></text:p>
            <text:p text:style-name="P265"><text:span text:style-name="T266">□與產學合作案相關之</text:span><text:span text:style-name="T267">研究</text:span><text:span text:style-name="T268">與</text:span><text:span text:style-name="T269">教學</text:span><text:span text:style-name="T270">學習活動；學習活動：</text:span><text:span text:style-name="T271"><text:s text:c="27"/></text:span></text:p>
            <text:p text:style-name="P272"><text:span text:style-name="T273"><text:s text:c="71"/></text:span><text:span text:style-name="T274"><text:s/></text:span></text:p>
            <text:p text:style-name="P275"><text:span text:style-name="T276">□為學位論文研究之一部分；論文標題：</text:span><text:span text:style-name="T277"><text:s text:c="47"/></text:span></text:p>
            <text:p text:style-name="P278"><text:span text:style-name="T279"><text:s text:c="71"/></text:span></text:p>
            <text:p text:style-name="P280"><text:span text:style-name="T281">□為專題製作課程之一部分；專題標題。<text:s/></text:span><text:span text:style-name="T282"><text:s text:c="34"/></text:span></text:p>
            <text:p text:style-name="P283"><text:s text:c="71"/></text:p>
            <text:p text:style-name="P284"><text:span text:style-name="T285">□其他<text:s/></text:span><text:span text:style-name="T286"><text:s text:c="64"/></text:span></text:p>
          </table:table-cell>
        </table:table-row>
        <table:table-row table:style-name="TableRow287">
          <table:table-cell table:style-name="TableCell288">
            <text:p text:style-name="P289">相關依據</text:p>
          </table:table-cell>
          <table:table-cell table:style-name="TableCell290">
            <text:list text:style-name="LFO19" text:continue-numbering="true">
              <text:list-item>
                <text:p text:style-name="P291"><text:span text:style-name="T292">教育部</text:span><text:span text:style-name="T293">「專科以上學校獎助生權益保障指導原則」</text:span><text:span text:style-name="T294">。</text:span></text:p>
              </text:list-item>
              <text:list-item>
                <text:p text:style-name="P295"><text:span text:style-name="T296">本校</text:span><text:span text:style-name="T297">「</text:span><text:span text:style-name="T298">獎助生</text:span><text:span text:style-name="T299">權益保障處理</text:span><text:span text:style-name="T300">辦法</text:span><text:span text:style-name="T301">」</text:span><text:span text:style-name="T302">。</text:span>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定義</text:p>
          </table:table-cell>
          <table:table-cell table:style-name="TableCell306">
            <text:p text:style-name="P307"><text:span text:style-name="T308">本校</text:span><text:span text:style-name="T309">執行</text:span><text:span text:style-name="T310">各類研究計畫、產學合作案之</text:span><text:span text:style-name="T311">計畫主持人</text:span><text:span text:style-name="T312">，</text:span><text:span text:style-name="T313">得依計畫需要，約用具有學籍之學生，協助產學計畫，以課程學習為主要目的及範疇，非有對價之勞雇關係。</text:span></text:p>
          </table:table-cell>
        </table:table-row>
        <table:table-row table:style-name="TableRow314">
          <table:table-cell table:style-name="TableCell315">
            <text:p text:style-name="P316">權利義務</text:p>
          </table:table-cell>
          <table:table-cell table:style-name="TableCell317">
            <text:p text:style-name="P318">依各類研究計畫、產學合作案契約書或合約書之約定辦理，計畫主持人得依學生學習表現約用或停用。計畫主持人可由計畫(案)經費中，提供約用研究獎助生的獎助金。</text:p>
          </table:table-cell>
        </table:table-row>
        <table:table-row table:style-name="TableRow319">
          <table:table-cell table:style-name="TableCell320">
            <text:p text:style-name="P321">研究獎助生</text:p>
            <text:p text:style-name="P322">同意簽名</text:p>
          </table:table-cell>
          <table:table-cell table:style-name="TableCell323">
            <text:p text:style-name="P324"><text:span text:style-name="T325">□</text:span><text:span text:style-name="T326">已詳閱上述事項，本人同意擔任</text:span><text:span text:style-name="T327">研究獎助生</text:span><text:span text:style-name="T328">。</text:span></text:p>
            <text:p text:style-name="P329"><text:span text:style-name="T330">請</text:span><text:span text:style-name="T331">簽名：</text:span><text:span text:style-name="T332"><text:s text:c="9"/></text:span><text:span text:style-name="T333"><text:s text:c="8"/></text:span><text:span text:style-name="T334"><text:s text:c="4"/></text:span><text:span text:style-name="T335">中華民國</text:span><text:span text:style-name="T336"><text:s text:c="4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      </table:table-cell>
        </table:table-row>
        <table:table-row table:style-name="TableRow342">
          <table:table-cell table:style-name="TableCell343">
            <text:p text:style-name="P344">計畫主持人同意簽名</text:p>
          </table:table-cell>
          <table:table-cell table:style-name="TableCell345">
            <text:list text:style-name="LFO18" text:continue-numbering="true">
              <text:list-item>
                <text:p text:style-name="P346">該學習活動，應與課程學習範疇有直接相關性為主要目的。</text:p>
              </text:list-item>
              <text:list-item>
                <text:p text:style-name="P347">有明確對應之課程、教學實習活動、論文研究指導、研究或相關學習活動實施計畫。</text:p>
              </text:list-item>
            </text:list>
            <text:p text:style-name="P348"><text:span text:style-name="T349">□</text:span><text:span text:style-name="T350">已詳閱上述事項，同意學生申請</text:span><text:span text:style-name="T351">擔任</text:span><text:span text:style-name="T352">研究獎助生</text:span><text:span text:style-name="T353">。</text:span></text:p>
            <text:p text:style-name="P354"><text:span text:style-name="T355">計畫主持人簽名：</text:span><text:span text:style-name="T356"><text:s text:c="14"/></text:span><text:span text:style-name="T357"><text:s text:c="3"/>中華民國</text:span><text:span text:style-name="T358"><text:s text:c="4"/></text:span><text:span text:style-name="T359">年</text:span><text:span text:style-name="T360"><text:s text:c="3"/></text:span><text:span text:style-name="T361">月</text:span><text:span text:style-name="T362"><text:s text:c="3"/></text:span><text:span text:style-name="T363">日</text:span></text:p>
            <text:p text:style-name="P364">(若擔任研究獎助生為本校學生，忽略下列內容)</text:p>
            <text:p text:style-name="P365"><text:span text:style-name="T366">□</text:span><text:span text:style-name="T367">已詳閱上述事項，本人同意推薦學生擔任貴校</text:span><text:span text:style-name="T368">研究獎助生</text:span><text:span text:style-name="T369">。</text:span></text:p>
            <text:p text:style-name="P370"><text:span text:style-name="T371">校外教師簽名：</text:span><text:span text:style-name="T372"><text:s text:c="13"/></text:span><text:span text:style-name="T373">中華民國</text:span><text:span text:style-name="T374"><text:s text:c="4"/></text:span><text:span text:style-name="T375">年</text:span><text:span text:style-name="T376"><text:s text:c="3"/></text:span><text:span text:style-name="T377">月</text:span><text:span text:style-name="T378"><text:s text:c="3"/></text:span><text:span text:style-name="T379">日</text:span></text:p>
            <text:p text:style-name="P380"><text:span text:style-name="T381">學校：</text:span><text:span text:style-name="T382"><text:s text:c="11"/></text:span><text:span text:style-name="T383"><text:s/>職稱：</text:span><text:span text:style-name="T384"><text:s text:c="13"/></text:span><text:span text:style-name="T385">系所</text:span><text:span text:style-name="T386"><text:s text:c="15"/></text:span></text:p>
          </table:table-cell>
        </table:table-row>
        <table:table-row table:style-name="TableRow387">
          <table:table-cell table:style-name="TableCell388">
            <text:p text:style-name="P389">注意事項</text:p>
          </table:table-cell>
          <table:table-cell table:style-name="TableCell390">
            <text:p text:style-name="P391">本約用同意書由計畫主持人自行留存備查。</text:p>
          </table:table-cell>
        </table:table-row>
      </table:table>
      <text:p text:style-name="P392"/>
      <text:p text:style-name="P393">龍華科技大學「兼任助理同意書」</text:p>
      <text:p text:style-name="P394"><text:span text:style-name="T395">計畫名稱：</text:span><text:span text:style-name="T396"><text:s text:c="76"/></text:span></text:p>
      <text:p text:style-name="P397"><text:span text:style-name="T398">計畫主持人：</text:span><text:span text:style-name="T399"><text:s text:c="4"/></text:span><text:span text:style-name="T400"><text:s text:c="8"/></text:span><text:span text:style-name="T401"><text:s text:c="5"/></text:span><text:span text:style-name="T402"><text:s text:c="2"/></text:span><text:span text:style-name="T403"><text:s/></text:span><text:span text:style-name="T404"><text:s/>職稱：</text:span><text:span text:style-name="T405"><text:s text:c="2"/></text:span><text:span text:style-name="T406"><text:s text:c="5"/></text:span><text:span text:style-name="T407"><text:s/></text:span><text:span text:style-name="T408"><text:s text:c="3"/></text:span><text:span text:style-name="T409"><text:s/></text:span><text:span text:style-name="T410"><text:s text:c="2"/></text:span><text:span text:style-name="T411"><text:s text:c="2"/></text:span><text:span text:style-name="T412"><text:s/></text:span><text:span text:style-name="T413"><text:s/>單位：</text:span><text:span text:style-name="T414"><text:s text:c="17"/></text:span><text:span text:style-name="T415"><text:s text:c="3"/></text:span><text:span text:style-name="T416"><text:s/></text:span><text:span text:style-name="T417"><text:s text:c="2"/></text:span></text:p>
      <text:p text:style-name="P418"><text:span text:style-name="T419">申請人姓名：</text:span><text:span text:style-name="T420"><text:s text:c="33"/></text:span><text:span text:style-name="T421">單位：</text:span><text:span text:style-name="T422"><text:s text:c="35"/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型態與內涵</text:p>
          </table:table-cell>
          <table:table-cell table:style-name="TableCell429">
            <text:p text:style-name="P430">經濟從屬性：勞務對價，非為自己勞動，勞務所生研究或其他成果，係歸屬學校(著作權法第11條，專利法第7條規定)<text:s/></text:p>
          </table:table-cell>
        </table:table-row>
        <table:table-row table:style-name="TableRow431">
          <table:table-cell table:style-name="TableCell432">
            <text:p text:style-name="P433">相關依據</text:p>
          </table:table-cell>
          <table:table-cell table:style-name="TableCell434">
            <text:p text:style-name="P435"><text:span text:style-name="T436">勞動部</text:span><text:span text:style-name="T437">「</text:span><text:span text:style-name="T438">專科以上學校兼任助理勞動權益保障指導原則</text:span><text:span text:style-name="T439">」</text:span><text:span text:style-name="T440">。</text:span></text:p>
          </table:table-cell>
        </table:table-row>
        <table:table-row table:style-name="TableRow441">
          <table:table-cell table:style-name="TableCell442">
            <text:p text:style-name="P443">定義</text:p>
          </table:table-cell>
          <table:table-cell table:style-name="TableCell444">
            <text:p text:style-name="P445"/>
            <text:p text:style-name="P446">本校各類研究計畫及產學合作案計畫主持人得依計畫需要，約用具有學籍之學生或臨時工作人員，協助計畫(案)各項勞務工作，具有對價之勞雇關係，計畫主持人可由計畫(案)經費中提供酬勞。</text:p>
            <text:p text:style-name="P447"/>
          </table:table-cell>
        </table:table-row>
        <table:table-row table:style-name="TableRow448">
          <table:table-cell table:style-name="TableCell449">
            <text:p text:style-name="P450">權利義務</text:p>
          </table:table-cell>
          <table:table-cell table:style-name="TableCell451">
            <text:p text:style-name="P452"/>
            <text:p text:style-name="P453">依勞動基準法(以下稱勞基法)及本校相關規定辦理。</text:p>
            <text:p text:style-name="P454"/>
          </table:table-cell>
        </table:table-row>
        <table:table-row table:style-name="TableRow455">
          <table:table-cell table:style-name="TableCell456">
            <text:p text:style-name="P457">兼任助理</text:p>
            <text:p text:style-name="P458">同意簽名</text:p>
          </table:table-cell>
          <table:table-cell table:style-name="TableCell459">
            <text:list text:style-name="LFO20" text:continue-numbering="true">
              <text:list-item>
                <text:p text:style-name="P460">同意恪遵勞動契約之約定，並遵守本校計畫人員之相關規範。如：應按實際工作時間親自辦理簽到退及中途離職應辦理離職手續等。</text:p>
              </text:list-item>
              <text:list-item>
                <text:p text:style-name="P461">外籍生應依就業服務法規定申請工作許可證。</text:p>
              </text:list-item>
            </text:list>
            <text:p text:style-name="P462"><text:span text:style-name="T463">□</text:span><text:span text:style-name="T464">已詳閱上述事項，本人同意擔任</text:span><text:span text:style-name="T465">兼任助理</text:span><text:span text:style-name="T466">。</text:span></text:p>
            <text:p text:style-name="P467"><text:span text:style-name="T468">兼任助理</text:span><text:span text:style-name="T469">簽名：</text:span><text:span text:style-name="T470"><text:s text:c="13"/></text:span><text:span text:style-name="T471">中華民國</text:span><text:span text:style-name="T472"><text:s text:c="4"/></text:span><text:span text:style-name="T473">年</text:span><text:span text:style-name="T474"><text:s text:c="3"/></text:span><text:span text:style-name="T475">月</text:span><text:span text:style-name="T476"><text:s text:c="3"/></text:span><text:span text:style-name="T477">日</text:span></text:p>
          </table:table-cell>
        </table:table-row>
        <table:table-row table:style-name="TableRow478">
          <table:table-cell table:style-name="TableCell479">
            <text:p text:style-name="P480">計畫主持人同意簽名</text:p>
          </table:table-cell>
          <table:table-cell table:style-name="TableCell481">
            <text:list text:style-name="LFO21" text:continue-numbering="true">
              <text:list-item>
                <text:p text:style-name="P482">兼任助理適用勞基法，應遵守相關勞動法令及本校相關規定。</text:p>
              </text:list-item>
              <text:list-item>
                <text:p text:style-name="P483">兼任助理應於到職前辦理勞(健)保事宜，並不得追溯約用期。</text:p>
              </text:list-item>
              <text:list-item>
                <text:p text:style-name="P484">工資、工時及延長工作時間應符合勞動法令規定，工資、工時等勞動條件不得任意變更；兼任助理依本校及勞基法規定，應有出勤紀錄可稽。</text:p>
              </text:list-item>
              <text:list-item>
                <text:p text:style-name="P485">兼任助理約用期不得任意提前終止。如為勞基法第11條各款、第13條但書、第20條規定情事資遣者，應依規定期間預告、計算資遣費並於離職日期14日前紙本送達學務處。</text:p>
              </text:list-item>
            </text:list>
            <text:p text:style-name="P486"><text:span text:style-name="T487">□</text:span><text:span text:style-name="T488">已詳閱上述事項，同意申請</text:span><text:span text:style-name="T489">兼任助理</text:span><text:span text:style-name="T490">。</text:span></text:p>
            <text:p text:style-name="P491"><text:span text:style-name="T492">計畫主持人簽名：</text:span><text:span text:style-name="T493"><text:s text:c="14"/></text:span><text:span text:style-name="T494">中華民國</text:span><text:span text:style-name="T495"><text:s text:c="5"/></text:span><text:span text:style-name="T496">年</text:span><text:span text:style-name="T497"><text:s text:c="3"/></text:span><text:span text:style-name="T498">月</text:span><text:span text:style-name="T499"><text:s text:c="3"/></text:span><text:span text:style-name="T500">日</text:span></text:p>
          </table:table-cell>
        </table:table-row>
        <table:table-row table:style-name="TableRow501">
          <table:table-cell table:style-name="TableCell502">
            <text:p text:style-name="P503">注意事項</text:p>
          </table:table-cell>
          <table:table-cell table:style-name="TableCell504">
            <text:p text:style-name="P505">兼任助理需由計畫主持人檢附本同意書簽陳，經核定後始得進用並辦理加保。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9-28T05:18:00Z</meta:creation-date>
    <dc:date>2021-09-28T05:18:00Z</dc:date>
    <meta:print-date>2015-10-13T22:3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1" meta:character-count="3422" meta:row-count="24" meta:non-whitespace-character-count="2917"/>
  </office:meta>
</office:document-meta>
</file>