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16cm" fo:margin-top="0cm" fo:margin-bottom="0cm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827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0.968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30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1.109cm"/>
    </style:style>
    <style:style style:name="表格1.N" style:family="table-column">
      <style:table-column-properties style:column-width="0.34cm"/>
    </style:style>
    <style:style style:name="表格1.O" style:family="table-column">
      <style:table-column-properties style:column-width="2.083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3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03cm" fo:keep-together="auto"/>
    </style:style>
    <style:style style:name="表格1.4" style:family="table-row">
      <style:table-row-properties style:min-row-height="0.737cm" fo:keep-together="auto"/>
    </style:style>
    <style:style style:name="表格1.7" style:family="table-row">
      <style:table-row-properties style:min-row-height="0.727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896cm" fo:keep-together="auto"/>
    </style:style>
    <style:style style:name="表格1.10" style:family="table-row">
      <style:table-row-properties style:min-row-height="0.713cm" fo:keep-together="auto"/>
    </style:style>
    <style:style style:name="表格1.11" style:family="table-row">
      <style:table-row-properties style:min-row-height="0.748cm" fo:keep-together="auto"/>
    </style:style>
    <style:style style:name="表格1.13" style:family="table-row">
      <style:table-row-properties style:min-row-height="0.556cm" fo:keep-together="auto"/>
    </style:style>
    <style:style style:name="表格1.15" style:family="table-row">
      <style:table-row-properties style:min-row-height="0.582cm" fo:keep-together="auto"/>
    </style:style>
    <style:style style:name="表格1.16" style:family="table-row">
      <style:table-row-properties style:min-row-height="0.529cm" fo:keep-together="auto"/>
    </style:style>
    <style:style style:name="表格1.20" style:family="table-row">
      <style:table-row-properties style:min-row-height="1.349cm" fo:keep-together="auto"/>
    </style:style>
    <style:style style:name="表格1.21" style:family="table-row">
      <style:table-row-properties style:min-row-height="0.437cm" fo:keep-together="auto"/>
    </style:style>
    <style:style style:name="表格1.22" style:family="table-row">
      <style:table-row-properties style:min-row-height="1.2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/>
    </style:style>
    <style:style style:name="P8" style:family="paragraph" style:parent-style-name="Standard">
      <style:paragraph-properties style:line-height-at-least="0cm" fo:orphans="2" fo:widows="2"/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1.5pt"/>
    </style:style>
    <style:style style:name="T2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/>
    </style:style>
    <style:style style:name="T3" style:family="text">
      <style:text-properties fo:color="#000000" style:font-name="標楷體" fo:font-size="11pt" style:letter-kerning="false" style:font-name-asian="標楷體1" style:font-size-asian="11pt" style:font-name-complex="標楷體1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標楷體1"/>
    </style:style>
    <style:style style:name="T7" style:family="text">
      <style:text-properties fo:color="#000000" style:font-name="新細明體" fo:font-size="11pt" style:font-name-asian="新細明體1" style:font-size-asian="11pt" style:font-name-complex="Times New Roman"/>
    </style:style>
    <style:style style:name="T8" style:family="text">
      <style:text-properties fo:color="#000000" style:font-name="新細明體" fo:font-size="11pt" fo:font-weight="bold" style:letter-kerning="false" style:font-name-asian="新細明體1" style:font-size-asian="11pt" style:font-weight-asian="bold" style:font-name-complex="新細明體1"/>
    </style:style>
    <style:style style:name="T9" style:family="text">
      <style:text-properties fo:color="#000000" style:text-line-through-style="solid" style:text-line-through-type="single" style:font-name="標楷體" fo:font-size="11pt" style:letter-kerning="false" style:font-name-asian="標楷體1" style:font-size-asian="11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龍華科技大學學生參與競賽活動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<text:span text:style-name="T2">申請院系</text:span></text:p>
          </table:table-cell>
          <table:table-cell table:style-name="表格1.A1" table:number-columns-spanned="7" office:value-type="string">
            <text:p text:style-name="P2"><text:span text:style-name="T3">○○學院○○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">收件日期</text:span></text:p>
          </table:table-cell>
          <table:table-cell table:style-name="表格1.A1" table:number-columns-spanned="4" office:value-type="string">
            <text:p text:style-name="P2"><text:span text:style-name="T3">○年○月○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收件人簽章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競賽類別</text:span></text:p>
          </table:table-cell>
          <table:table-cell table:style-name="表格1.A1" table:number-columns-spanned="8" office:value-type="string">
            <text:p text:style-name="P2"><text:span text:style-name="T3">□國際性 <text:s text:c="4"/>□全國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收件編號</text:span></text:p>
            <text:p text:style-name="P2"><text:span text:style-name="T2">(研發處填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競賽名稱</text:span></text:p>
          </table:table-cell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辦理單位</text:span></text:p>
          </table:table-cell>
          <table:table-cell table:style-name="表格1.A1" table:number-columns-spanned="16" office:value-type="string">
            <text:p text:style-name="P3"><text:span text:style-name="T3">主辦</text:span><text:span text:style-name="T4"> <text:s text:c="34"/></text:span><text:span text:style-name="T3">協辦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競賽時間</text:span></text:p>
          </table:table-cell>
          <table:table-cell table:style-name="表格1.A1" table:number-columns-spanned="16" office:value-type="string">
            <text:p text:style-name="P3"><text:span text:style-name="T3">□僅決賽(○年○月○日至○年○月○日)□初複賽(初賽○年○月○日、決賽○年○月○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競賽等級</text:span></text:p>
            <text:p text:style-name="P2"><text:span text:style-name="T6">(自行勾選)</text:span></text:p>
          </table:table-cell>
          <table:table-cell table:style-name="表格1.A1" table:number-columns-spanned="16" office:value-type="string">
            <text:p text:style-name="P3"><text:span text:style-name="T7">□</text:span><text:span text:style-name="T5">至少三個國家（含）以上參與的國際競賽(優等)。</text:span></text:p>
            <text:p text:style-name="P3"><text:span text:style-name="T7">□</text:span><text:span text:style-name="T5">瑞士日內瓦、美國匹茲堡、德國紐倫堡、及法國巴黎國際發明展(優等)。</text:span></text:p>
            <text:p text:style-name="P3"><text:span text:style-name="T7">□</text:span><text:span text:style-name="T5">國內舉辦之國際發明展及經濟部認可上述以外之國際發明展(良等)。</text:span></text:p>
            <text:p text:style-name="P3"><text:span text:style-name="T7">□</text:span><text:span text:style-name="T5">國外其他發明展(甲等)。</text:span></text:p>
            <text:p text:style-name="P3"><text:span text:style-name="T7">□</text:span><text:span text:style-name="T5">由政府機關舉辦、委辦或指導的競賽(良等)。</text:span></text:p>
            <text:p text:style-name="P3"><text:span text:style-name="T7">□</text:span><text:span text:style-name="T5">其他公私立機構所舉辦之大型競賽(甲等)。</text:span></text:p>
            <text:p text:style-name="P3"><text:span text:style-name="T7">□</text:span><text:span text:style-name="T5">參賽隊伍包含三校以上之校際競賽(乙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2"><text:span text:style-name="T2">團隊名冊</text:span></text:p>
            <text:p text:style-name="P2"><text:span text:style-name="T2">(指導老師與帶隊老師同一人者擇一填寫)</text:span></text:p>
          </table:table-cell>
          <table:table-cell table:style-name="表格1.A1" table:number-columns-spanned="16" office:value-type="string">
            <text:p text:style-name="P3"><text:span text:style-name="T9">□</text:span><text:span text:style-name="T3">競賽 ( □個人 <text:s/>□團體(共○人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<text:span text:style-name="T3">指導老師</text:span></text:p>
          </table:table-cell>
          <table:covered-table-cell/>
          <table:table-cell table:style-name="表格1.A1" table:number-columns-spanned="7" office:value-type="string">
            <text:p text:style-name="P3"><text:span text:style-name="T3">姓名：○○○ 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帶隊老師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姓名：○○○ 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><text:span text:style-name="T3">隊長</text:span></text:p>
          </table:table-cell>
          <table:covered-table-cell/>
          <table:table-cell table:style-name="表格1.A1" table:number-columns-spanned="7" office:value-type="string">
            <text:p text:style-name="P3"><text:span text:style-name="T3">姓名：○○○ 連絡電話：</text:span></text:p>
            <text:p text:style-name="P3"><text:span text:style-name="T3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組員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姓名：○○○ 連絡電話：</text:span></text:p>
            <text:p text:style-name="P3"><text:span text:style-name="T3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><text:span text:style-name="T3">組員</text:span></text:p>
          </table:table-cell>
          <table:covered-table-cell/>
          <table:table-cell table:style-name="表格1.A1" table:number-columns-spanned="7" office:value-type="string">
            <text:p text:style-name="P3"><text:span text:style-name="T3">姓名：○○○ 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組員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姓名：○○○ 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<text:span text:style-name="T3">組員</text:span></text:p>
          </table:table-cell>
          <table:covered-table-cell/>
          <table:table-cell table:style-name="表格1.A1" table:number-columns-spanned="7" office:value-type="string">
            <text:p text:style-name="P3"><text:span text:style-name="T3">姓名：○○○ 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組員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姓名：○○○ 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經費項目</text:span></text:p>
          </table:table-cell>
          <table:covered-table-cell/>
          <table:table-cell table:style-name="表格1.A1" table:number-columns-spanned="11" office:value-type="string">
            <text:p text:style-name="P2"><text:span text:style-name="T2">申請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申請金額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審查建議金額</text:span></text:p>
          </table:table-cell>
        </table:table-row>
        <table:table-row table:style-name="表格1.13">
          <table:table-cell table:style-name="表格1.A1" table:number-rows-spanned="2" table:number-columns-spanned="2" office:value-type="string">
            <text:p text:style-name="P2"><text:span text:style-name="T2">交通費</text:span></text:p>
            <text:p text:style-name="P2"><text:span text:style-name="T2">(○○</text:span><text:span text:style-name="T8">↹</text:span><text:span text:style-name="T2">○○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國外</text:span></text:p>
          </table:table-cell>
          <table:covered-table-cell/>
          <table:table-cell table:style-name="表格1.A1" table:number-columns-spanned="9" office:value-type="string">
            <text:p text:style-name="P3"><text:span text:style-name="T3">搭乘工具□飛機□輪船□其他</text:span></text:p>
            <text:p text:style-name="P3"><text:span text:style-name="T3">教師來回票價 <text:s text:c="4"/>元x <text:s text:c="2"/>人= <text:s text:c="10"/>元</text:span></text:p>
            <text:p text:style-name="P3"><text:span text:style-name="T3">學生來回票價 <text:s text:c="4"/>元x <text:s text:c="2"/>人=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"><text:span text:style-name="T2">國內</text:span></text:p>
          </table:table-cell>
          <table:covered-table-cell/>
          <table:table-cell table:style-name="表格1.A1" table:number-columns-spanned="9" office:value-type="string">
            <text:p text:style-name="P3"><text:span text:style-name="T3">搭乘工具□飛機□高鐵□台鐵□客運□其他</text:span><text:span text:style-name="T4"> <text:s text:c="9"/></text:span></text:p>
            <text:p text:style-name="P3"><text:span text:style-name="T3">教師來回票價 <text:s text:c="6"/>元x <text:s text:c="4"/>人= <text:s text:c="10"/>元</text:span></text:p>
            <text:p text:style-name="P3"><text:span text:style-name="T3">學生來回票價 <text:s text:c="6"/>元x <text:s text:c="4"/>人=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2"><text:span text:style-name="T2">膳雜(生活)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國外</text:span></text:p>
          </table:table-cell>
          <table:covered-table-cell/>
          <table:table-cell table:style-name="表格1.A1" table:number-columns-spanned="9" office:value-type="string">
            <text:p text:style-name="P3"><text:span text:style-name="T3">地點</text:span><text:span text:style-name="T4"> <text:s text:c="13"/></text:span></text:p>
            <text:p text:style-name="P3"><text:span text:style-name="T3">教師日支費 <text:s text:c="4"/>元x <text:s text:c="2"/>人x <text:s text:c="2"/>日= <text:s text:c="10"/>元</text:span></text:p>
            <text:p text:style-name="P3"><text:span text:style-name="T3">學生日支費 <text:s text:c="4"/>元x <text:s text:c="2"/>人x <text:s text:c="2"/>日=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2"><text:span text:style-name="T2">國內</text:span></text:p>
          </table:table-cell>
          <table:covered-table-cell/>
          <table:table-cell table:style-name="表格1.A1" table:number-columns-spanned="9" office:value-type="string">
            <text:p text:style-name="P3"><text:span text:style-name="T3">教師(短中長)程 <text:s/>元x <text:s text:c="4"/>人x <text:s text:c="2"/>日= <text:s text:c="8"/>元</text:span></text:p>
            <text:p text:style-name="P3"><text:span text:style-name="T3">學生(短中長)程 <text:s/>元x <text:s text:c="4"/>人x <text:s text:c="2"/>日=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住宿費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國內</text:span></text:p>
          </table:table-cell>
          <table:covered-table-cell/>
          <table:table-cell table:style-name="表格1.A1" table:number-columns-spanned="9" office:value-type="string">
            <text:p text:style-name="P3"><text:span text:style-name="T3">教師 <text:s text:c="3"/>元x <text:s text:c="6"/>人x <text:s text:c="4"/>夜= <text:s text:c="11"/>元</text:span></text:p>
            <text:p text:style-name="P1"><text:span text:style-name="T3">學生 <text:s text:c="3"/>元x <text:s text:c="6"/>人x <text:s text:c="4"/>夜=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其他</text:span></text:p>
          </table:table-cell>
          <table:covered-table-cell/>
          <table:table-cell table:style-name="表格1.A1" table:number-columns-spanned="11" office:value-type="string">
            <text:p text:style-name="P3"><text:span text:style-name="T3">□報名費 <text:s/>隊x <text:s text:c="2"/>元= <text:s text:c="2"/>元□保險費 <text:s/>人x <text:s text:c="2"/>元x <text:s/>天= <text:s/>元</text:span></text:p>
            <text:p text:style-name="P3"><text:span text:style-name="T3">□租車費 輛x <text:s/>元x <text:s/>天= <text:s/>元□攤位費 <text:s/>格x <text:s text:c="2"/>元= <text:s text:c="3"/>元</text:span></text:p>
            <text:p text:style-name="P3"><text:span text:style-name="T3">□海報印刷費(限國際展覽與競賽申請) <text:s text:c="8"/>元</text:span></text:p>
            <text:p text:style-name="P3"><text:span text:style-name="T3">□翻譯費(限國際展覽與競賽申請)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總計</text:span>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0">
          <table:table-cell table:style-name="表格1.A1" table:number-columns-spanned="2" office:value-type="string">
            <text:p text:style-name="P2"><text:span text:style-name="T2">佐證資料</text:span></text:p>
          </table:table-cell>
          <table:covered-table-cell/>
          <table:table-cell table:style-name="表格1.A1" table:number-columns-spanned="15" office:value-type="string">
            <text:p text:style-name="P3"><text:span text:style-name="T3">□活動簡章或辦法□報名表□競賽作品簡介□近三年團隊獲獎證明□獲其他機關補助證明□推薦表(系院共同推薦團隊必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7" office:value-type="string">
            <text:p text:style-name="P2"><text:span text:style-name="T2">審查流程(經系院初審該團隊符合本辦法規定，擬推薦申請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4"><text:span text:style-name="T2">申請帶隊教師(簽章)</text:span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系主任</text:span></text:p>
            <text:p text:style-name="P4"><text:span text:style-name="T2">(簽章)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2">院長</text:span></text:p>
            <text:p text:style-name="P4"><text:span text:style-name="T2">(簽章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<text:span text:style-name="T2">審查結果</text:span></text:p>
          </table:table-cell>
          <table:covered-table-cell/>
          <table:table-cell table:style-name="表格1.A1" table:number-columns-spanned="15" office:value-type="string">
            <text:p text:style-name="P3"><text:span text:style-name="T3">□符合本辦法規定，業經核定補助金額總計為新台幣</text:span><text:span text:style-name="T4"> <text:s text:c="18"/></text:span><text:span text:style-name="T3">元</text:span></text:p>
            <text:p text:style-name="P3"><text:span text:style-name="T3">□不符合本辦法第 <text:s text:c="5"/>條規定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2"><text:span text:style-name="T3">主席核章</text:span></text:p>
            <text:p text:style-name="P2"><text:span text:style-name="T3">(研發長)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第" style:num-format="i" text:start-value="20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許淑秋</dc:creator>
    <meta:editing-cycles>3</meta:editing-cycles>
    <meta:print-date>2015-02-11T06:07:00</meta:print-date>
    <meta:creation-date>2015-02-11T06:34:00</meta:creation-date>
    <dc:date>2015-02-11T06:3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0" meta:word-count="887" meta:character-count="1303" meta:non-whitespace-character-count="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