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一, 十, 一百(繁), ...">
        <style:list-level-properties text:space-before="2.5604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1.08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70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881in" text:min-label-width="0.2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881in" text:min-label-width="0.3333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826in" text:min-label-width="0.2916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972in" text:min-label-width="0.25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40">
      <text:list-level-style-bullet text:level="1" text:style-name="WW_CharLFO40LVL1" text:bullet-char="※">
        <style:list-level-properties text:space-before="0.7875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※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center" fo:line-height="100%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24pt" style:font-size-asian="24pt" style:font-size-complex="24pt"/>
    </style:style>
    <style:style style:name="P6" style:parent-style-name="清單段落" style:family="paragraph">
      <style:paragraph-properties fo:widows="2" fo:orphans="2" style:snap-to-layout-grid="false" fo:text-align="center" fo:line-height="100%" fo:margin-left="0in">
        <style:tab-stops/>
      </style:paragraph-properties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olumn8" style:family="table-column">
      <style:table-column-properties style:column-width="0.6138in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2687in"/>
    </style:style>
    <style:style style:name="TableColumn11" style:family="table-column">
      <style:table-column-properties style:column-width="0.6159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0.9298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0.4604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1.9222in"/>
    </style:style>
    <style:style style:name="Table7" style:family="table">
      <style:table-properties style:width="7.3895in" fo:margin-left="0in" table:align="center"/>
    </style:style>
    <style:style style:name="TableRow20" style:family="table-row">
      <style:table-row-properties style:min-row-height="0.4486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清單段落" style:family="paragraph">
      <style:paragraph-properties fo:line-height="100%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34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81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326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326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375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29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6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7493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375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61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widows="2" fo:orphans="2" fo:text-align="center" fo:line-height="100%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6.50208in" svg:y="0.39583in" svg:width="0.90486in" svg:height="0.32639in" style:rel-width="scale" style:rel-height="scale"><draw:text-box><text:p text:style-name="P4">頁次：1/1</text:p></draw:text-box><svg:title/><svg:desc/></draw:frame></text:span><text:span text:style-name="T5">龍 華 科 技 大 學</text:span></text:p>
      <text:p text:style-name="P6">財務及勞務申購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年度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申請單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 text:c="4"/>年 <text:s text:c="3"/>月 <text:s text:c="3"/>日</text:p>
          </table:table-cell>
        </table:table-row>
        <table:table-row table:style-name="TableRow31">
          <table:table-cell table:style-name="TableCell32" table:number-columns-spanned="2">
            <text:p text:style-name="P33">經費來源</text:p>
          </table:table-cell>
          <table:covered-table-cell/>
          <table:table-cell table:style-name="TableCell34" table:number-columns-spanned="10">
            <text:p text:style-name="P35"><text:span text:style-name="T36">□</text:span><text:span text:style-name="T37">機關補助　□民營機構　□校內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 table:number-columns-spanned="3">
            <text:p text:style-name="P47">品名</text:p>
          </table:table-cell>
          <table:covered-table-cell/>
          <table:covered-table-cell/>
          <table:table-cell table:style-name="TableCell48" table:number-columns-spanned="2">
            <text:p text:style-name="P49">規格</text:p>
          </table:table-cell>
          <table:covered-table-cell/>
          <table:table-cell table:style-name="TableCell50" table:number-columns-spanned="2">
            <text:p text:style-name="P51">數量</text:p>
          </table:table-cell>
          <table:covered-table-cell/>
          <table:table-cell table:style-name="TableCell52">
            <text:p text:style-name="P53">單價</text:p>
          </table:table-cell>
          <table:table-cell table:style-name="TableCell54" table:number-columns-spanned="2">
            <text:p text:style-name="P55">總價</text:p>
          </table:table-cell>
          <table:covered-table-cell/>
          <table:table-cell table:style-name="TableCell56">
            <text:p text:style-name="P57">用途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2">
            <text:p text:style-name="P195">備註:</text:p>
            <text:p text:style-name="P196">一、請依性質分別填寫表單，以利分項採購並影印留存。</text:p>
            <text:p text:style-name="P197">二、規格、用途說明請務必詳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採購案號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預估金額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請<text:s/>購<text:s/>人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單位主管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<text:span text:style-name="T217"><draw:frame draw:z-index="251657216" draw:id="id1" draw:style-name="a1" draw:name="文字方塊 2" text:anchor-type="paragraph" svg:x="6.29375in" svg:y="0.00903in" svg:width="1.20694in" svg:height="0.32639in" style:rel-width="scale" style:rel-height="scale"><draw:text-box><text:p text:style-name="P218">VR：201401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30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paragraph-properties fo:widows="2" fo:orphans="2" fo:line-height="100%"/>
      <style:text-properties style:letter-kerning="false" style:font-size-complex="12pt" fo:hyphenate="false"/>
    </style:style>
    <style:style style:name="純文字字元" style:display-name="純文字 字元" style:family="text">
      <style:text-properties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1LVL1" style:family="text">
      <style:text-properties fo:color="#00B0F0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3LVL1" style:family="text">
      <style:text-properties fo:language="en" fo:country="US"/>
    </style:style>
    <style:style style:name="WW_CharLFO26LVL1" style:family="text">
      <style:text-properties style:use-window-font-color="true" fo:language="en" fo:country="US"/>
    </style:style>
    <style:style style:name="WW_CharLFO29LVL1" style:family="text">
      <style:text-properties fo:color="#000000"/>
    </style:style>
    <style:style style:name="WW_CharLFO37LVL1" style:family="text">
      <style:text-properties style:font-name-complex="Times New Roman" fo:color="#1F497D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標楷體" style:font-name-asian="標楷體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一, 十, 一百(繁), ...">
        <style:list-level-properties text:space-before="2.5604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1.08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708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881in" text:min-label-width="0.2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881in" text:min-label-width="0.3333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826in" text:min-label-width="0.2916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333in" text:min-label-width="0.2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972in" text:min-label-width="0.25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40">
      <text:list-level-style-bullet text:level="1" text:style-name="WW_CharLFO40LVL1" text:bullet-char="※">
        <style:list-level-properties text:space-before="0.7875in" text:min-label-width="0.3333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※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972in" text:min-label-width="0.3333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9-28T05:26:00Z</meta:creation-date>
    <dc:date>2021-09-28T05:26:00Z</dc:date>
    <meta:print-date>2013-11-14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