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7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1.6618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1.5111in"/>
    </style:style>
    <style:style style:name="Table9" style:family="table">
      <style:table-properties style:width="5.9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break="normal" fo:text-align="end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01" style:parent-style-name="內文" style:family="paragraph">
      <style:paragraph-properties style:line-break="normal" fo:text-align="end" fo:margin-top="0.25in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color="#2FB37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in" svg:y="-0.60417in" svg:width="1.3125in" svg:height="0.6in" style:rel-width="scale" style:rel-height="scale"><draw:text-box><text:p text:style-name="P3">附件3</text:p></draw:text-box><svg:title/><svg:desc/></draw:frame></text:span><text:span text:style-name="T4">專題製作</text:span><text:span text:style-name="T5">組員異動申請</text:span><text:span text:style-name="T6">書</text:span></text:p>
      <text:p text:style-name="P7"/>
      <text:p text:style-name="P8">異動後組員名單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異動原因</text:p>
          </table:table-cell>
        </table:table-row>
        <table:table-row table:style-name="TableRow23">
          <table:table-cell table:style-name="TableCell24">
            <text:p text:style-name="P25">組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組員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組員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組員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組員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組員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><text:span text:style-name="T77">【</text:span><text:span text:style-name="T78">註】</text:span><text:span text:style-name="T79">異動</text:span><text:span text:style-name="T80">每組成員</text:span><text:span text:style-name="T81">依然</text:span><text:span text:style-name="T82">為4~6人</text:span><text:span text:style-name="T83">。</text:span></text:p>
      <text:p text:style-name="內文"><text:span text:style-name="T84">【</text:span><text:span text:style-name="T85">註】</text:span><text:span text:style-name="T86">僅限二年級開學第一週申請，一人一次為限</text:span><text:span text:style-name="T87">。</text:span></text:p>
      <text:p text:style-name="內文"><text:span text:style-name="T88">【</text:span><text:span text:style-name="T89">註】</text:span><text:span text:style-name="T90">新成員加入需經所有原成員同意。</text:span></text:p>
      <text:p text:style-name="P91"/>
      <text:p text:style-name="P92"><text:span text:style-name="T93">全體成員</text:span><text:span text:style-name="T94">簽名:</text:span><text:span text:style-name="T95"><text:s text:c="4"/></text:span><text:span text:style-name="T96"><text:s text:c="3"/></text:span><text:span text:style-name="T97"><text:s text:c="5"/></text:span><text:span text:style-name="T98"><text:s text:c="23"/></text:span><text:span text:style-name="T99"><text:s text:c="4"/></text:span></text:p>
      <text:p text:style-name="P100">年 <text:s/><text:s/><text:s/>月 <text:s text:c="3"/>日</text:p>
      <text:p text:style-name="P101"><text:span text:style-name="T102">指導老師簽名:</text:span><text:span text:style-name="T103"><text:s text:c="13"/></text:span></text:p>
      <text:p text:style-name="P104">年 <text:s/><text:s/><text:s/>月 <text:s text:c="3"/>日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28T06:22:00Z</meta:creation-date>
    <dc:date>2021-09-28T06:22:00Z</dc:date>
    <meta:print-date>2021-03-0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