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7" style:family="table-column">
      <style:table-column-properties style:column-width="1.1541in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9055in"/>
    </style:style>
    <style:style style:name="Table6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style:line-break="normal" fo:text-align="end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93" style:parent-style-name="內文" style:family="paragraph">
      <style:paragraph-properties style:line-break="normal" fo:text-align="end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fo:color="#2FB37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0486in" svg:y="-0.89167in" svg:width="1.31736in" svg:height="0.61042in" style:rel-width="scale" style:rel-height="scale"><draw:text-box><text:p text:style-name="P3">附件1</text:p></draw:text-box><svg:title/><svg:desc/></draw:frame></text:span><text:span text:style-name="T4">專題製作指導同意書</text:span></text:p>
      <text:p text:style-name="P5">組員名單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連絡電話/Line ID</text:p>
          </table:table-cell>
        </table:table-row>
        <table:table-row table:style-name="TableRow20">
          <table:table-cell table:style-name="TableCell21">
            <text:p text:style-name="P22">組長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組員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組員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組員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組員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組員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><text:span text:style-name="T74">【</text:span><text:span text:style-name="T75">註】</text:span><text:span text:style-name="T76">每組成員為4~6人</text:span><text:span text:style-name="T77">。</text:span><text:span text:style-name="T78">需全部成員一同前往徵詢指導老師同意。</text:span></text:p>
      <text:p text:style-name="內文"><text:span text:style-name="T79">【</text:span><text:span text:style-name="T80">註】</text:span><text:span text:style-name="T81">需於一下第17週完成，以班為單位收齊繳回系辦。</text:span></text:p>
      <text:p text:style-name="內文"><text:span text:style-name="T82">【</text:span><text:span text:style-name="T83">註】</text:span><text:span text:style-name="T84">若組員或指導老師異動請務必填寫異動申請書。</text:span></text:p>
      <text:p text:style-name="內文"><text:span text:style-name="T85">【</text:span><text:span text:style-name="T86">註】</text:span><text:span text:style-name="T87">異動限二年級上、下學期第一週開放填寫申請，以一次為限。</text:span></text:p>
      <text:p text:style-name="P88"/>
      <text:p text:style-name="P89"><text:span text:style-name="T90">指導老師簽名:</text:span><text:span text:style-name="T91"><text:s text:c="13"/></text:span></text:p>
      <text:p text:style-name="P92">年 <text:s/><text:s/><text:s/>月 <text:s text:c="3"/>日</text:p>
      <text:p text:style-name="P93"><text:span text:style-name="T94">導師簽名:</text:span><text:span text:style-name="T95"><text:s text:c="17"/></text:span></text:p>
      <text:p text:style-name="P96">年 <text:s/><text:s/><text:s/>月<text:s/><text:s/><text:s text:c="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9-28T06:21:00Z</meta:creation-date>
    <dc:date>2021-09-28T06:21:00Z</dc:date>
    <meta:print-date>2021-03-0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