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5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P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9" style:family="table-column">
      <style:table-column-properties style:column-width="1.1541in"/>
    </style:style>
    <style:style style:name="TableColumn10" style:family="table-column">
      <style:table-column-properties style:column-width="1.6618in"/>
    </style:style>
    <style:style style:name="TableColumn11" style:family="table-column">
      <style:table-column-properties style:column-width="1.5909in"/>
    </style:style>
    <style:style style:name="TableColumn12" style:family="table-column">
      <style:table-column-properties style:column-width="1.5111in"/>
    </style:style>
    <style:style style:name="Table8" style:family="table">
      <style:table-properties style:width="5.9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7" style:parent-style-name="內文" style:family="paragraph">
      <style:paragraph-properties style:line-break="normal" fo:text-align="end"/>
      <style:text-properties style:font-name="微軟正黑體" style:font-name-asian="微軟正黑體" fo:font-size="16pt" style:font-size-asian="16pt" style:font-size-complex="16pt"/>
    </style:style>
    <style:style style:name="P88" style:parent-style-name="內文" style:family="paragraph">
      <style:paragraph-properties style:line-break="normal" fo:text-align="end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93" style:parent-style-name="內文" style:family="paragraph">
      <style:paragraph-properties fo:margin-left="2.3333in" fo:margin-right="-0.0402in" fo:text-indent="0.3333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00486in" svg:y="-0.60417in" svg:width="1.31736in" svg:height="0.6in" style:rel-width="scale" style:rel-height="scale"><draw:text-box><text:p text:style-name="P3">附件2</text:p></draw:text-box><svg:title/><svg:desc/></draw:frame></text:span><text:span text:style-name="T4">專題製作</text:span><text:span text:style-name="T5">指導老師異動申請</text:span><text:span text:style-name="T6">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簽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內文"><text:span text:style-name="T76">【</text:span><text:span text:style-name="T77">註】</text:span><text:span text:style-name="T78">指導老師異動僅限二上開學第一週前完成申請，至多一次。</text:span></text:p>
      <text:p text:style-name="內文"><text:span text:style-name="T79">【</text:span><text:span text:style-name="T80">註】</text:span><text:span text:style-name="T81">需全部成員一同前往徵詢指導老師同意。</text:span></text:p>
      <text:p text:style-name="內文"><text:span text:style-name="T82">【</text:span><text:span text:style-name="T83">註】</text:span><text:span text:style-name="T84">需同時經新、舊指導老師及組員簽名同意後繳回系辦。</text:span></text:p>
      <text:p text:style-name="P85"/>
      <text:p text:style-name="P86"/>
      <text:p text:style-name="P87"/>
      <text:p text:style-name="P88"><text:span text:style-name="T89">原</text:span><text:span text:style-name="T90">指導老師簽名:</text:span><text:span text:style-name="T91"><text:s text:c="13"/></text:span></text:p>
      <text:p text:style-name="P92">年 <text:s/><text:s/><text:s/>月 <text:s text:c="3"/>日</text:p>
      <text:p text:style-name="P93"><text:span text:style-name="T94">新</text:span><text:span text:style-name="T95">指導老師簽名:</text:span><text:span text:style-name="T96"><text:s/></text:span><text:span text:style-name="T97"><text:s text:c="13"/></text:span></text:p>
      <text:p text:style-name="P98"><text:span text:style-name="T99">年 <text:s/></text:span><text:span text:style-name="T100"><text:s/></text:span><text:span text:style-name="T101"><text:s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09-28T06:21:00Z</meta:creation-date>
    <dc:date>2021-09-28T06:21:00Z</dc:date>
    <meta:print-date>2021-03-03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